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" style:parent-style-name="Normal" style:family="paragraph">
      <style:paragraph-properties fo:text-align="justify" fo:margin-top="0.25in" fo:margin-bottom="0.25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" style:parent-style-name="Normal" style:list-style-name="LFO1" style:family="paragraph">
      <style:paragraph-properties fo:text-align="justify" style:vertical-align="baseline" fo:margin-top="0.25in" fo:margin-bottom="0in" fo:line-height="100%" fo:margin-left="0.502in">
        <style:tab-stops>
          <style:tab-stop style:type="left" style:position="-0.00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6" style:parent-style-name="Normal" style:list-style-name="LFO2" style:family="paragraph">
      <style:paragraph-properties fo:text-align="justify" style:vertical-align="baseline" fo:margin-bottom="0in" fo:line-height="100%" fo:margin-left="1.002in">
        <style:tab-stops>
          <style:tab-stop style:type="left" style:position="-0.5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" style:parent-style-name="Normal" style:list-style-name="LFO2" style:family="paragraph">
      <style:paragraph-properties fo:text-align="justify" style:vertical-align="baseline" fo:margin-bottom="0in" fo:line-height="100%" fo:margin-left="1.002in">
        <style:tab-stops>
          <style:tab-stop style:type="left" style:position="-0.5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" style:parent-style-name="Normal" style:list-style-name="LFO2" style:family="paragraph">
      <style:paragraph-properties fo:text-align="justify" style:vertical-align="baseline" fo:margin-bottom="0in" fo:line-height="100%" fo:margin-left="1.002in">
        <style:tab-stops>
          <style:tab-stop style:type="left" style:position="-0.5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" style:parent-style-name="Normal" style:list-style-name="LFO2" style:family="paragraph">
      <style:paragraph-properties fo:text-align="justify" style:vertical-align="baseline" fo:margin-bottom="0in" fo:line-height="100%" fo:margin-left="1.002in">
        <style:tab-stops>
          <style:tab-stop style:type="left" style:position="-0.5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" style:parent-style-name="Normal" style:list-style-name="LFO2" style:family="paragraph">
      <style:paragraph-properties fo:text-align="justify" style:vertical-align="baseline" fo:margin-bottom="0in" fo:line-height="100%" fo:margin-left="1.002in">
        <style:tab-stops>
          <style:tab-stop style:type="left" style:position="-0.5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1" style:parent-style-name="Normal" style:list-style-name="LFO2" style:family="paragraph">
      <style:paragraph-properties fo:text-align="justify" style:vertical-align="baseline" fo:margin-bottom="0in" fo:line-height="100%" fo:margin-left="1.002in">
        <style:tab-stops>
          <style:tab-stop style:type="left" style:position="-0.50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3" style:parent-style-name="Normal" style:list-style-name="LFO3" style:family="paragraph">
      <style:paragraph-properties fo:text-align="justify" style:vertical-align="baseline" fo:margin-bottom="0in" fo:line-height="100%" fo:margin-left="0.5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4" style:parent-style-name="Normal" style:list-style-name="LFO4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6" style:parent-style-name="Normal" style:list-style-name="LFO4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8" style:parent-style-name="Normal" style:list-style-name="LFO4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0" style:parent-style-name="Normal" style:list-style-name="LFO4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2" style:parent-style-name="Normal" style:list-style-name="LFO4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4" style:parent-style-name="Normal" style:list-style-name="LFO4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27" style:parent-style-name="Normal" style:list-style-name="LFO5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28" style:parent-style-name="Normal" style:list-style-name="LFO6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29" style:parent-style-name="Normal" style:list-style-name="LFO6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0" style:parent-style-name="Normal" style:list-style-name="LFO6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1" style:parent-style-name="Normal" style:list-style-name="LFO6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2" style:parent-style-name="Normal" style:list-style-name="LFO6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3" style:parent-style-name="Normal" style:list-style-name="LFO6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35" style:parent-style-name="Normal" style:list-style-name="LFO7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36" style:parent-style-name="Normal" style:list-style-name="LFO8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8" style:parent-style-name="Normal" style:list-style-name="LFO8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0" style:parent-style-name="Normal" style:list-style-name="LFO8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2" style:parent-style-name="Normal" style:list-style-name="LFO8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4" style:parent-style-name="Normal" style:list-style-name="LFO8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6" style:parent-style-name="Normal" style:list-style-name="LFO8" style:family="paragraph">
      <style:paragraph-properties fo:text-align="justify" style:vertical-align="baseline" fo:margin-bottom="0in" fo:line-height="100%" fo:margin-left="0.9979in">
        <style:tab-stops>
          <style:tab-stop style:type="left" style:position="-0.4979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9" style:parent-style-name="Normal" style:list-style-name="LFO9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50" style:parent-style-name="Normal" style:list-style-name="LFO1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2" style:parent-style-name="Normal" style:list-style-name="LFO1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4" style:parent-style-name="Normal" style:list-style-name="LFO1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6" style:parent-style-name="Normal" style:list-style-name="LFO1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58" style:parent-style-name="Normal" style:list-style-name="LFO1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0" style:parent-style-name="Normal" style:list-style-name="LFO1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62" style:parent-style-name="Normal" style:list-style-name="LFO1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63" style:parent-style-name="Normal" style:list-style-name="LFO1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5" style:parent-style-name="Normal" style:list-style-name="LFO1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7" style:parent-style-name="Normal" style:list-style-name="LFO1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69" style:parent-style-name="Normal" style:list-style-name="LFO1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1" style:parent-style-name="Normal" style:list-style-name="LFO1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3" style:parent-style-name="Normal" style:list-style-name="LFO1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76" style:parent-style-name="Normal" style:list-style-name="LFO13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77" style:parent-style-name="Normal" style:list-style-name="LFO14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8" style:parent-style-name="Normal" style:list-style-name="LFO14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79" style:parent-style-name="Normal" style:list-style-name="LFO14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0" style:parent-style-name="Normal" style:list-style-name="LFO14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1" style:parent-style-name="Normal" style:list-style-name="LFO14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2" style:parent-style-name="Normal" style:list-style-name="LFO14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84" style:parent-style-name="Normal" style:list-style-name="LFO15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85" style:parent-style-name="Normal" style:list-style-name="LFO16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6" style:parent-style-name="Normal" style:list-style-name="LFO16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7" style:parent-style-name="Normal" style:list-style-name="LFO16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8" style:parent-style-name="Normal" style:list-style-name="LFO16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89" style:parent-style-name="Normal" style:list-style-name="LFO16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0" style:parent-style-name="Normal" style:list-style-name="LFO16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92" style:parent-style-name="Normal" style:list-style-name="LFO17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93" style:parent-style-name="Normal" style:list-style-name="LFO18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4" style:parent-style-name="Normal" style:list-style-name="LFO18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5" style:parent-style-name="Normal" style:list-style-name="LFO18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6" style:parent-style-name="Normal" style:list-style-name="LFO18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7" style:parent-style-name="Normal" style:list-style-name="LFO18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8" style:parent-style-name="Normal" style:list-style-name="LFO18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00" style:parent-style-name="Normal" style:list-style-name="LFO19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101" style:parent-style-name="Normal" style:list-style-name="LFO2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2" style:parent-style-name="Normal" style:list-style-name="LFO2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3" style:parent-style-name="Normal" style:list-style-name="LFO2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4" style:parent-style-name="Normal" style:list-style-name="LFO2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5" style:parent-style-name="Normal" style:list-style-name="LFO20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106" style:parent-style-name="Normal" style:list-style-name="LFO20" style:family="paragraph">
      <style:paragraph-properties fo:text-align="justify" style:vertical-align="baseline" fo:margin-bottom="0.0833in" fo:line-height="100%" fo:margin-left="0.99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Osvestrijas nespējas indeksa anketa</text:span></text:p>
      <text:p text:style-name="P3"><text:span text:style-name="T4">Katrā sadaļā jāatzīmē („x”) tikai viens apgalvojums!</text:span></text:p>
      <text:list text:style-name="LFO1" text:continue-numbering="true">
        <text:list-item>
          <text:p text:style-name="P5">Sāpju intensitāte:</text:p>
        </text:list-item>
      </text:list>
      <text:list text:style-name="LFO2" text:continue-numbering="true">
        <text:list-item>
          <text:p text:style-name="P6">Šobrīd nejūtu sāpes.</text:p>
        </text:list-item>
        <text:list-item>
          <text:p text:style-name="P7">Sāpes šobrīd ir ļoti vieglas.</text:p>
        </text:list-item>
        <text:list-item>
          <text:p text:style-name="P8">Sāpes šobrīd ir vidēji stipras.</text:p>
        </text:list-item>
        <text:list-item>
          <text:p text:style-name="P9">Sāpes šobrīd ir diezgan stipras.</text:p>
        </text:list-item>
        <text:list-item>
          <text:p text:style-name="P10">Sāpes šobrīd ir ļoti stipras.</text:p>
        </text:list-item>
        <text:list-item>
          <text:p text:style-name="P11">Šobrīd jūtu visstiprākās sāpes, kādas vien var iedomāties.</text:p>
        </text:list-item>
      </text:list>
      <text:p text:style-name="P12"><text:line-break/></text:p>
      <text:list text:style-name="LFO3" text:continue-numbering="true">
        <text:list-item>
          <text:p text:style-name="P13">Personīgā aprūpe:</text:p>
        </text:list-item>
      </text:list>
      <text:list text:style-name="LFO4" text:continue-numbering="true">
        <text:list-item>
          <text:p text:style-name="P14"><text:span text:style-name="T15">Es varu rūpēties par sevi, parasti neradot papildus sāpes.</text:span></text:p>
        </text:list-item>
        <text:list-item>
          <text:p text:style-name="P16"><text:span text:style-name="T17">Es varu rūpēties par sevi kā ierasti, bet tas rada papildus sāpes.</text:span></text:p>
        </text:list-item>
        <text:list-item>
          <text:p text:style-name="P18"><text:span text:style-name="T19">Ikdienas aprūpe rada sāpes, es to daru lēnām un piesardzīgi.</text:span></text:p>
        </text:list-item>
        <text:list-item>
          <text:p text:style-name="P20"><text:span text:style-name="T21">Dažreiz ir nepieciešamība palīdzība, bet lielākoties sevi aprūpēju patstāvīgi.</text:span></text:p>
        </text:list-item>
        <text:list-item>
          <text:p text:style-name="P22"><text:span text:style-name="T23">Lielākoties ikdienā nepieciešama palīdzība.</text:span></text:p>
        </text:list-item>
        <text:list-item>
          <text:p text:style-name="P24"><text:span text:style-name="T25">Nevaru apģērbties, nomazgāties spēju ar grūtībām.</text:span></text:p>
        </text:list-item>
      </text:list>
      <text:p text:style-name="P26"><text:line-break/></text:p>
      <text:list text:style-name="LFO5" text:continue-numbering="true">
        <text:list-item>
          <text:p text:style-name="P27">Pacelšana:</text:p>
        </text:list-item>
      </text:list>
      <text:list text:style-name="LFO6" text:continue-numbering="true">
        <text:list-item>
          <text:p text:style-name="P28">Es varu pacelt smagumus bez papildus sāpēm.</text:p>
        </text:list-item>
        <text:list-item>
          <text:p text:style-name="P29">Es varu pacelt smagumus, bet tas rada papildus sāpes.</text:p>
        </text:list-item>
        <text:list-item>
          <text:p text:style-name="P30">Sāpju dēļ nevaru pacelt smagumus, kas atrodas uz grīdas, bet varu rīkoties, ja tie ērti novietoti, piemēram, uz galda.</text:p>
        </text:list-item>
        <text:list-item>
          <text:p text:style-name="P31">Sāpju dēļ nevaru celt smagumus, bet varu rīkoties ar viegliem vai vidēji smagiem priekšmetiem, ja tie ērti novietoti.</text:p>
        </text:list-item>
        <text:list-item>
          <text:p text:style-name="P32">Es varu pacelt vieglus priekšmetus.</text:p>
        </text:list-item>
        <text:list-item>
          <text:p text:style-name="P33">Es nevaru pacelt priekšmetus vai veikt ar tiem kaut kādas darbības.</text:p>
        </text:list-item>
      </text:list>
      <text:p text:style-name="P34"><text:line-break/></text:p>
      <text:list text:style-name="LFO7" text:continue-numbering="true">
        <text:list-item>
          <text:p text:style-name="P35">Staigāšana:</text:p>
        </text:list-item>
      </text:list>
      <text:soft-page-break/>
      <text:list text:style-name="LFO8" text:continue-numbering="true">
        <text:list-item>
          <text:p text:style-name="P36"><text:span text:style-name="T37">Sāpes neliedz man pastaigas jebkurā attālumā.</text:span></text:p>
        </text:list-item>
        <text:list-item>
          <text:p text:style-name="P38"><text:span text:style-name="T39">Sāpju dēļ nevaru staigāt vairāk nekā 2 kilometrus.</text:span></text:p>
        </text:list-item>
        <text:list-item>
          <text:p text:style-name="P40"><text:span text:style-name="T41">Sāpju dēļ nevaru staigāt vairāk nekā 1 kilometru.</text:span></text:p>
        </text:list-item>
        <text:list-item>
          <text:p text:style-name="P42"><text:span text:style-name="T43">Sāpju dēļ nevaru staigāt vairāk nekā 500 metrus.</text:span></text:p>
        </text:list-item>
        <text:list-item>
          <text:p text:style-name="P44"><text:span text:style-name="T45">Paiet varu tikai ar spieķa vai kruķa palīdzību.</text:span></text:p>
        </text:list-item>
        <text:list-item>
          <text:p text:style-name="P46"><text:span text:style-name="T47">Lielāko daļu laika pavadu gultā.</text:span></text:p>
        </text:list-item>
      </text:list>
      <text:p text:style-name="P48"><text:line-break/></text:p>
      <text:list text:style-name="LFO9" text:continue-numbering="true">
        <text:list-item>
          <text:p text:style-name="P49">Sēdēšana:</text:p>
        </text:list-item>
      </text:list>
      <text:list text:style-name="LFO10" text:continue-numbering="true">
        <text:list-item>
          <text:p text:style-name="P50"><text:span text:style-name="T51">Es varu sēdēt jebkurā krēslā tik ilgi, cik vēlos.</text:span></text:p>
        </text:list-item>
        <text:list-item>
          <text:p text:style-name="P52"><text:span text:style-name="T53">Es varu sēdēt tikai noteiktā krēslā tik ilgi, cik vēlos.</text:span></text:p>
        </text:list-item>
        <text:list-item>
          <text:p text:style-name="P54"><text:span text:style-name="T55">Sāpju dēļ nevaru nosēdēt ilgāk nekā 1 stundu.</text:span></text:p>
        </text:list-item>
        <text:list-item>
          <text:p text:style-name="P56"><text:span text:style-name="T57">Sāpju dēļ nevaru nosēdēt ilgāk nekā 30 minūtes.</text:span></text:p>
        </text:list-item>
        <text:list-item>
          <text:p text:style-name="P58"><text:span text:style-name="T59">Sāpju dēļ nevaru nosēdēt ilgāk nekā 10 minūtes.</text:span></text:p>
        </text:list-item>
        <text:list-item>
          <text:p text:style-name="P60">Sāpju dēļ vispār nevaru sēdēt.</text:p>
        </text:list-item>
      </text:list>
      <text:p text:style-name="P61"><text:line-break/><text:line-break/><text:line-break/></text:p>
      <text:list text:style-name="LFO11" text:continue-numbering="true">
        <text:list-item>
          <text:p text:style-name="P62">Stāvēšana:</text:p>
        </text:list-item>
      </text:list>
      <text:list text:style-name="LFO12" text:continue-numbering="true">
        <text:list-item>
          <text:p text:style-name="P63"><text:span text:style-name="T64">Bez papildus sāpēm varu stāvēt tik ilgi, cik vēlos.</text:span></text:p>
        </text:list-item>
        <text:list-item>
          <text:p text:style-name="P65"><text:span text:style-name="T66">Es varu stāvēt tik ilgi, cik vēlos, bet tas rada papildus sāpes.</text:span></text:p>
        </text:list-item>
        <text:list-item>
          <text:p text:style-name="P67"><text:span text:style-name="T68">Sāpju dēļ nevaru nostāvēt ilgāk par 1 stundu.</text:span></text:p>
        </text:list-item>
        <text:list-item>
          <text:p text:style-name="P69"><text:span text:style-name="T70">Sāpju dēļ nevaru nostāvēt ilgāk par 30 minūtēm.</text:span></text:p>
        </text:list-item>
        <text:list-item>
          <text:p text:style-name="P71"><text:span text:style-name="T72">Sāpju dēļ nevaru nostāvēt ilgāk par 10 minūtēm.</text:span></text:p>
        </text:list-item>
        <text:list-item>
          <text:p text:style-name="P73"><text:span text:style-name="T74">Sāpju dēļ vispār nevaru nostāvēt.</text:span></text:p>
        </text:list-item>
      </text:list>
      <text:p text:style-name="P75"><text:line-break/></text:p>
      <text:list text:style-name="LFO13" text:continue-numbering="true">
        <text:list-item>
          <text:p text:style-name="P76">Gulēšana:</text:p>
        </text:list-item>
      </text:list>
      <text:list text:style-name="LFO14" text:continue-numbering="true">
        <text:list-item>
          <text:p text:style-name="P77">Sāpes nekad netraucē miegu.</text:p>
        </text:list-item>
        <text:list-item>
          <text:p text:style-name="P78">Sāpju dēļ miegs laiku pa laikam ir traucēts.</text:p>
        </text:list-item>
        <text:list-item>
          <text:p text:style-name="P79">Sāpju dēļ guļu mazāk par 6 stundām.</text:p>
        </text:list-item>
        <text:list-item>
          <text:p text:style-name="P80">Sāpju dēļ guļu mazāk par 4 stundām.</text:p>
        </text:list-item>
        <text:list-item>
          <text:p text:style-name="P81">Sāpju dēļ guļu mazāk par 2 stundām.</text:p>
        </text:list-item>
        <text:list-item>
          <text:p text:style-name="P82">Sāpju dēļ vispār neguļu.</text:p>
        </text:list-item>
      </text:list>
      <text:p text:style-name="P83"><text:line-break/></text:p>
      <text:list text:style-name="LFO15" text:continue-numbering="true">
        <text:list-item>
          <text:p text:style-name="P84">Dzimumdzīve:</text:p>
        </text:list-item>
      </text:list>
      <text:list text:style-name="LFO16" text:continue-numbering="true">
        <text:list-item>
          <text:p text:style-name="P85">Dzīvoju dzimumdzīvi, dzimumakts nesagādā papildus sāpes.</text:p>
        </text:list-item>
        <text:list-item>
          <text:p text:style-name="P86">Dzīvoju dzimumdzīvi, bet dzimumakts sagādā papildus sāpes.</text:p>
        </text:list-item>
        <text:list-item>
          <text:p text:style-name="P87">Dzīvoju dzimumdzīvi, taču dzimumakts sagādā stipras sāpes.</text:p>
        </text:list-item>
        <text:list-item>
          <text:p text:style-name="P88">Mana dzimumdzīve sāpju dēļ ir stipri ierobežota.</text:p>
        </text:list-item>
        <text:list-item>
          <text:p text:style-name="P89">Dzimumdzīve sāpju dēļ gandrīz nav iespējama.</text:p>
        </text:list-item>
        <text:list-item>
          <text:p text:style-name="P90">Sāpju dēļ dzimumakts nav iespējams.</text:p>
        </text:list-item>
      </text:list>
      <text:p text:style-name="P91"><text:line-break/></text:p>
      <text:list text:style-name="LFO17" text:continue-numbering="true">
        <text:list-item>
          <text:p text:style-name="P92">Sabiedriskās aktivitātes:</text:p>
        </text:list-item>
      </text:list>
      <text:list text:style-name="LFO18" text:continue-numbering="true">
        <text:list-item>
          <text:p text:style-name="P93">Sabiedriskās aktivitātes ir netraucētas un nerada papildus sāpes.</text:p>
        </text:list-item>
        <text:list-item>
          <text:p text:style-name="P94">Sabiedriskās aktivitātes ir netraucētas, taču rada papildus sāpes.</text:p>
        </text:list-item>
        <text:list-item>
          <text:p text:style-name="P95">Sāpes ievērojami neiespaido manu sociālo dzīvi, taču ierobežo aktivitātes darbības, piemēram, sportošanu.</text:p>
        </text:list-item>
        <text:list-item>
          <text:p text:style-name="P96">Sāpes ierobežo sociālo dzīvi. Sabiedriskus pasākumus neapmeklēju tik bieži, kā agrāk.</text:p>
        </text:list-item>
        <text:list-item>
          <text:p text:style-name="P97">Sāpju dēļ ierobežotas aktivitātes tikai mājas apstākļos.</text:p>
        </text:list-item>
        <text:list-item>
          <text:p text:style-name="P98">Sāpju dēļ sabiedriskas aktivitātes vispār nav iespējamas.</text:p>
        </text:list-item>
      </text:list>
      <text:p text:style-name="P99"><text:line-break/></text:p>
      <text:list text:style-name="LFO19" text:continue-numbering="true">
        <text:list-item>
          <text:p text:style-name="P100">Ceļojumi:</text:p>
        </text:list-item>
      </text:list>
      <text:list text:style-name="LFO20" text:continue-numbering="true">
        <text:list-item>
          <text:p text:style-name="P101">Varu ceļot, kur vien vēlos, un tas man nerada papildus sāpes.</text:p>
        </text:list-item>
        <text:list-item>
          <text:p text:style-name="P102">Varu ceļot, kur vien vēlos, bet tas rada papildus sāpes.</text:p>
        </text:list-item>
        <text:list-item>
          <text:p text:style-name="P103">Sāpes ir stipras, bet varu doties ceļā ilgāk par 2 stundām.</text:p>
        </text:list-item>
        <text:list-item>
          <text:p text:style-name="P104">Sāpju dēļ ceļā nevaru atrasties ilgāk par 1 stundu.</text:p>
        </text:list-item>
        <text:list-item>
          <text:p text:style-name="P105">Sāpju dēļ ceļā varu būt tikai īslaicīgi – mazāk par 30 minūtēm.</text:p>
        </text:list-item>
        <text:list-item>
          <text:p text:style-name="P106">Sāpju dēļ nepieciešams atteikties no ceļošanas, izņemot gadījumu, lai saņemtu ārstēšanu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20T18:29:00Z</meta:creation-date>
    <dc:date>2023-12-20T18:35:00Z</dc:date>
    <meta:template xlink:href="Normal" xlink:type="simple"/>
    <meta:editing-cycles>1</meta:editing-cycles>
    <meta:editing-duration>PT120S</meta:editing-duration>
    <meta:document-statistic meta:page-count="3" meta:paragraph-count="6" meta:word-count="2190" meta:character-count="3433" meta:row-count="10" meta:non-whitespace-character-count="1249"/>
  </office:meta>
</office:document-meta>
</file>