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2" style:family="table">
      <style:table-properties style:width="16.693cm" fo:margin-left="-0.191cm" fo:margin-top="0cm" fo:margin-bottom="0cm" table:align="left" style:writing-mode="lr-tb"/>
    </style:style>
    <style:style style:name="Table12.A" style:family="table-column">
      <style:table-column-properties style:column-width="7.691cm"/>
    </style:style>
    <style:style style:name="Table12.B" style:family="table-column">
      <style:table-column-properties style:column-width="9.003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Times New Roman" fo:font-weight="bold" style:font-weight-asian="bold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weight="bold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language="de" fo:country="DE" fo:font-weight="bold" style:font-weight-asian="bold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language="de" fo:country="DE" fo:font-weight="bold" style:font-weight-asian="bold" style:font-name-complex="Times New Roman1" style:font-size-complex="12pt"/>
    </style:style>
    <style:style style:name="P6" style:family="paragraph" style:parent-style-name="Standard">
      <style:paragraph-properties fo:line-height="100%">
        <style:tab-stops>
          <style:tab-stop style:position="11.165cm"/>
        </style:tab-stops>
      </style:paragraph-properties>
      <style:text-properties style:font-name="Times New Roman" fo:language="de" fo:country="DE" fo:font-weight="bold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language="de" fo:country="DE" style:font-name-complex="Times New Roman1" style:font-size-complex="12pt"/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text-properties style:font-name="Times New Roman" style:font-name-complex="Times New Roman1" style:font-size-complex="12pt"/>
    </style:style>
    <style:style style:name="P10" style:family="paragraph" style:parent-style-name="Standard">
      <style:paragraph-properties fo:line-height="100%"/>
      <style:text-properties style:font-name="Times New Roman" style:font-name-complex="Times New Roman1" style:font-size-complex="12pt"/>
    </style:style>
    <style:style style:name="P11" style:family="paragraph" style:parent-style-name="Standard">
      <style:paragraph-properties fo:margin-left="0cm" fo:margin-right="0cm" fo:line-height="100%" fo:text-indent="0.501cm" style:auto-text-indent="false"/>
    </style:style>
    <style:style style:name="P12" style:family="paragraph" style:parent-style-name="List_20_Paragraph">
      <style:paragraph-properties fo:margin-left="0cm" fo:margin-right="0cm" fo:line-height="100%" fo:text-indent="0.501cm" style:auto-text-indent="false"/>
      <style:text-properties fo:font-weight="bold" style:font-weight-asian="bold" style:font-name-complex="Times New Roman1" style:font-size-complex="12pt"/>
    </style:style>
    <style:style style:name="P13" style:family="paragraph" style:parent-style-name="List_20_Paragraph">
      <style:paragraph-properties fo:line-height="100%"/>
      <style:text-properties style:font-name-complex="Times New Roman1" style:font-size-complex="12pt"/>
    </style:style>
    <style:style style:name="P14" style:family="paragraph" style:parent-style-name="List_20_Paragraph">
      <style:paragraph-properties fo:margin-left="0cm" fo:margin-right="0cm" fo:line-height="100%" fo:text-indent="0cm" style:auto-text-indent="false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 style:font-name-complex="Times New Roman1" style:font-size-complex="12pt"/>
    </style:style>
    <style:style style:name="P16" style:family="paragraph" style:parent-style-name="List_20_Paragraph">
      <style:paragraph-properties fo:margin-left="0cm" fo:margin-right="0cm" fo:line-height="100%" fo:text-indent="0cm" style:auto-text-indent="false"/>
      <style:text-properties fo:font-weight="bold" style:font-weight-asian="bold" style:font-name-complex="Times New Roman1" style:font-size-complex="12pt"/>
    </style:style>
    <style:style style:name="P17" style:family="paragraph" style:parent-style-name="Standard" style:list-style-name="WWNum28">
      <style:paragraph-properties fo:margin-top="0cm" fo:margin-bottom="0cm" fo:line-height="100%" fo:text-align="justify" style:justify-single-word="false"/>
      <style:text-properties style:font-name="Times New Roman" style:font-name-complex="Times New Roman1" style:font-size-complex="12pt"/>
    </style:style>
    <style:style style:name="P18" style:family="paragraph" style:parent-style-name="Standard" style:list-style-name="WWNum29">
      <style:paragraph-properties fo:margin-top="0cm" fo:margin-bottom="0cm" fo:line-height="100%" fo:text-align="justify" style:justify-single-word="false"/>
      <style:text-properties style:font-name="Times New Roman" style:font-name-complex="Times New Roman1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0cm" fo:margin-right="-1.263cm" fo:text-align="center" style:justify-single-word="false" fo:text-indent="0cm" style:auto-text-indent="false"/>
    </style:style>
    <style:style style:name="P22" style:family="paragraph" style:parent-style-name="List_20_Paragraph" style:list-style-name="WWNum33">
      <style:paragraph-properties fo:line-height="100%"/>
      <style:text-properties style:font-name-complex="Times New Roman1" style:font-size-complex="12pt"/>
    </style:style>
    <style:style style:name="P23" style:family="paragraph" style:parent-style-name="List_20_Paragraph" style:list-style-name="WWNum34">
      <style:paragraph-properties fo:line-height="100%"/>
      <style:text-properties style:font-name-complex="Times New Roman1" style:font-size-complex="12pt"/>
    </style:style>
    <style:style style:name="P24" style:family="paragraph" style:parent-style-name="List_20_Paragraph" style:list-style-name="WWNum35">
      <style:paragraph-properties fo:line-height="100%"/>
      <style:text-properties style:font-name-complex="Times New Roman1" style:font-size-complex="12pt"/>
    </style:style>
    <style:style style:name="P25" style:family="paragraph" style:parent-style-name="List_20_Paragraph" style:list-style-name="WWNum29">
      <style:paragraph-properties fo:line-height="100%"/>
      <style:text-properties style:font-name-complex="Times New Roman1" style:font-size-complex="12pt"/>
    </style:style>
    <style:style style:name="P26" style:family="paragraph" style:parent-style-name="List_20_Paragraph" style:list-style-name="WWNum36">
      <style:paragraph-properties fo:line-height="100%"/>
      <style:text-properties style:font-name-complex="Times New Roman1" style:font-size-complex="12pt"/>
    </style:style>
    <style:style style:name="P27" style:family="paragraph" style:parent-style-name="List_20_Paragraph" style:list-style-name="WWNum30">
      <style:paragraph-properties fo:line-height="100%"/>
      <style:text-properties style:font-name-complex="Times New Roman1" style:font-size-complex="12pt"/>
    </style:style>
    <style:style style:name="P28" style:family="paragraph" style:parent-style-name="List_20_Paragraph" style:list-style-name="WWNum31">
      <style:paragraph-properties fo:line-height="100%"/>
      <style:text-properties style:font-name-complex="Times New Roman1" style:font-size-complex="12pt"/>
    </style:style>
    <style:style style:name="P29" style:family="paragraph" style:parent-style-name="List_20_Paragraph" style:list-style-name="WWNum32">
      <style:paragraph-properties fo:line-height="100%"/>
      <style:text-properties style:font-name-complex="Times New Roman1" style:font-size-complex="12pt"/>
    </style:style>
    <style:style style:name="P30" style:family="paragraph" style:parent-style-name="List_20_Paragraph" style:list-style-name="WWNum37">
      <style:paragraph-properties fo:line-height="100%"/>
      <style:text-properties style:font-name-complex="Times New Roman1" style:font-size-complex="12pt"/>
    </style:style>
    <style:style style:name="P31" style:family="paragraph" style:parent-style-name="List_20_Paragraph" style:list-style-name="WWNum28">
      <style:paragraph-properties fo:line-height="100%"/>
      <style:text-properties fo:language="de" fo:country="DE" style:font-name-complex="Times New Roman1" style:font-size-complex="12pt"/>
    </style:style>
    <style:style style:name="P32" style:family="paragraph" style:parent-style-name="List_20_Paragraph" style:list-style-name="WWNum33">
      <style:paragraph-properties fo:line-height="100%"/>
      <style:text-properties fo:language="de" fo:country="DE" style:font-name-complex="Times New Roman1" style:font-size-complex="12pt"/>
    </style:style>
    <style:style style:name="P33" style:family="paragraph" style:parent-style-name="List_20_Paragraph" style:list-style-name="WWNum28">
      <style:paragraph-properties fo:line-height="100%"/>
    </style:style>
    <style:style style:name="P34" style:family="paragraph" style:parent-style-name="List_20_Paragraph" style:list-style-name="WWNum36">
      <style:paragraph-properties fo:margin-left="1.27cm" fo:margin-right="-1.012cm" fo:line-height="100%" fo:text-indent="0cm" style:auto-text-indent="false"/>
      <style:text-properties style:font-name-complex="Times New Roman1" style:font-size-complex="12pt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language="de" fo:country="DE" fo:font-weight="bold" style:font-weight-asian="bold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 style:font-size-complex="12pt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-complex="Times New Roman1" style:font-size-complex="12pt"/>
    </style:style>
    <style:style style:name="T7" style:family="text">
      <style:text-properties fo:language="de" fo:country="DE" style:font-name-complex="Times New Roman1" style:font-size-complex="12pt"/>
    </style:style>
    <style:style style:name="T8" style:family="text">
      <style:text-properties fo:font-weight="bold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Tegnera aktivitātes līmeņa skala</text:p>
      <text:p text:style-name="P9">Lūdzu ierakstiet speciāli paredzētajā vietā apakšā AUGSTĀKO aktivitātes līmeni, kurš atbilst Jūsu patreizējai situācijai.</text:p>
      <text:p text:style-name="P7">LĪMENIS _________________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5">Līmenis 10. Sacensību sports: <text:s text:c="60"/></text:p>
            <text:list xml:id="list9034372002111749869" text:style-name="WWNum33">
              <text:list-item>
                <text:p text:style-name="P32">Futbols - nacionālā <text:s/>izlase vai starptautiskā izlase.</text:p>
              </text:list-item>
            </text:list>
            <text:p text:style-name="P5"/>
          </table:table-cell>
          <table:table-cell table:style-name="Table12.A1" office:value-type="string">
            <text:p text:style-name="P3">Līmenis 5. Darbs:</text:p>
            <text:list xml:id="list6649581920490457381" text:style-name="WWNum34">
              <text:list-item>
                <text:p text:style-name="P23">Smags darbs (piem., celtniecība, mežniecība).</text:p>
              </text:list-item>
            </text:list>
            <text:p text:style-name="P1"><text:span text:style-name="T5"><text:s text:c="5"/></text:span><text:span text:style-name="T4">Sacensību sports: <text:s/></text:span></text:p>
            <text:list xml:id="list32299391" text:continue-numbering="true" text:style-name="WWNum34">
              <text:list-item>
                <text:p text:style-name="P23">Velosports</text:p>
              </text:list-item>
              <text:list-item>
                <text:p text:style-name="P23">Distanču slēpošana</text:p>
              </text:list-item>
            </text:list>
            <text:p text:style-name="P1"><text:span text:style-name="T5"><text:s text:c="5"/></text:span><text:span text:style-name="T4">Aktīvās atpūtas sports:</text:span></text:p>
            <text:list xml:id="list4434983162621629035" text:style-name="WWNum35">
              <text:list-item>
                <text:p text:style-name="P24">Lēna skriešana pa nelīdzenu virsmu, vismaz divreiz nedēļā 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6">Līmenis 9. <text:s text:c="2"/>Sacensību sports:</text:p>
            <text:list xml:id="list5482132296218999989" text:style-name="WWNum28">
              <text:list-item>
                <text:p text:style-name="P31">Futbols, zemākās divīzijas</text:p>
              </text:list-item>
              <text:list-item>
                <text:p text:style-name="P31">Hokejs</text:p>
              </text:list-item>
              <text:list-item>
                <text:p text:style-name="P33"><text:span text:style-name="T7">Cīkstēšan</text:span><text:span text:style-name="T6">ās</text:span></text:p>
              </text:list-item>
              <text:list-item>
                <text:p text:style-name="P17">Vingrošana</text:p>
              </text:list-item>
            </text:list>
          </table:table-cell>
          <table:table-cell table:style-name="Table12.A1" office:value-type="string">
            <text:p text:style-name="P3">Līmenis 4. Darbs:</text:p>
            <text:list xml:id="list32296505" text:continue-list="list4434983162621629035" text:style-name="WWNum35">
              <text:list-item>
                <text:p text:style-name="P24">Vidēji smags darbs (piem., braukšana ar smagu automašīnu, smagi mājsaimniecības darbi)</text:p>
              </text:list-item>
            </text:list>
            <text:p text:style-name="P1"><text:span text:style-name="T5"><text:s text:c="5"/></text:span><text:span text:style-name="T4">Aktīvās atpūtas sports:</text:span></text:p>
            <text:list xml:id="list32313537" text:continue-list="list32299391" text:style-name="WWNum34">
              <text:list-item>
                <text:p text:style-name="P23">Velosports</text:p>
              </text:list-item>
              <text:list-item>
                <text:p text:style-name="P23">Distanču slēpošana</text:p>
              </text:list-item>
              <text:list-item>
                <text:p text:style-name="P23">Lēna skriešana pa līdzenu virsmu, vismaz divreiz nedēļā. 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3">Līmenis 8. Sacensību sports:</text:p>
            <text:list xml:id="list8403677389131454788" text:style-name="WWNum29">
              <text:list-item>
                <text:p text:style-name="P25">Hokejs ar bumbu</text:p>
              </text:list-item>
              <text:list-item>
                <text:p text:style-name="P25">Skvošs vai badmintons</text:p>
              </text:list-item>
              <text:list-item>
                <text:p text:style-name="P25">Vieglatlētika (lēkšana, utt.)</text:p>
              </text:list-item>
              <text:list-item>
                <text:p text:style-name="P18">Kalnu slēpošana</text:p>
              </text:list-item>
            </text:list>
          </table:table-cell>
          <table:table-cell table:style-name="Table12.A1" office:value-type="string">
            <text:p text:style-name="P3">Līmenis 3. Darbs:</text:p>
            <text:list xml:id="list5520767830341939016" text:style-name="WWNum36">
              <text:list-item>
                <text:p text:style-name="P34">Viegls darbs (piem., slimnieka kopšana)</text:p>
              </text:list-item>
            </text:list>
            <text:p text:style-name="P11"><text:span text:style-name="T4">Sacensību sports un aktīvās atpūtas sports:</text:span><text:span text:style-name="T5"> </text:span></text:p>
            <text:list xml:id="list32321983" text:continue-numbering="true" text:style-name="WWNum36">
              <text:list-item>
                <text:p text:style-name="P26">Peldēšana</text:p>
              </text:list-item>
            </text:list>
            <text:p text:style-name="P12">Iespējama pastaiga pa mežu</text:p>
          </table:table-cell>
        </table:table-row>
        <table:table-row table:style-name="Table12.1">
          <table:table-cell table:style-name="Table12.A1" office:value-type="string">
            <text:p text:style-name="P3">Līmenis 7. Sacensību sports:</text:p>
            <text:list xml:id="list1342074473771711648" text:style-name="WWNum30">
              <text:list-item>
                <text:p text:style-name="P27">Teniss</text:p>
              </text:list-item>
              <text:list-item>
                <text:p text:style-name="P27">Vieglatlētika (skriešana)</text:p>
              </text:list-item>
              <text:list-item>
                <text:p text:style-name="P27">Motokross, spīdvejs</text:p>
              </text:list-item>
              <text:list-item>
                <text:p text:style-name="P27">Handbols</text:p>
              </text:list-item>
              <text:list-item>
                <text:p text:style-name="P27">Basketbols</text:p>
              </text:list-item>
            </text:list>
            <text:p text:style-name="P1"><text:span text:style-name="T5"><text:s text:c="4"/></text:span><text:span text:style-name="T4">Aktīvās atpūtas sports:</text:span></text:p>
            <text:list xml:id="list5704133202979234845" text:style-name="WWNum31">
              <text:list-item>
                <text:p text:style-name="P28">Futbols</text:p>
              </text:list-item>
              <text:list-item>
                <text:p text:style-name="P28">Hokejs ar bumbu un hokejs</text:p>
              </text:list-item>
              <text:list-item>
                <text:p text:style-name="P28">Skvošs</text:p>
              </text:list-item>
              <text:list-item>
                <text:p text:style-name="P28">Vieglatlētika (lēkšana)</text:p>
              </text:list-item>
              <text:list-item>
                <text:p text:style-name="P28">Orientēšanās sports gan sacensību, gan amatieru līmenī</text:p>
              </text:list-item>
            </text:list>
            <text:p text:style-name="P10"/>
            <text:p text:style-name="P10"/>
          </table:table-cell>
          <table:table-cell table:style-name="Table12.A1" office:value-type="string">
            <text:p text:style-name="P3">Līmenis 2. Darbs:</text:p>
            <text:list xml:id="list32306415" text:continue-list="list32321983" text:style-name="WWNum36">
              <text:list-item>
                <text:p text:style-name="P26">Viegls darbs</text:p>
              </text:list-item>
            </text:list>
            <text:p text:style-name="P14"><text:span text:style-name="T6"><text:s text:c="4"/></text:span><text:span text:style-name="T8">Iespējama pastaiga pa nelīdzenu virsmu, bet nav iespējams staigāt pa mežu.</text:span></text:p>
            <text:p text:style-name="P3"/>
          </table:table-cell>
        </table:table-row>
        <table:table-row table:style-name="Table12.1">
          <table:table-cell table:style-name="Table12.A1" table:number-rows-spanned="2" office:value-type="string">
            <text:p text:style-name="P2">Līmenis 6. Aktīvās atpūtas sports:</text:p>
            <text:list xml:id="list4780007975481881901" text:style-name="WWNum32">
              <text:list-item>
                <text:p text:style-name="P29">Teniss un badmintons</text:p>
              </text:list-item>
              <text:list-item>
                <text:p text:style-name="P29">Handbols</text:p>
              </text:list-item>
              <text:list-item>
                <text:p text:style-name="P29">Basketbols</text:p>
              </text:list-item>
              <text:list-item>
                <text:p text:style-name="P29">Kalnu slēpošana</text:p>
              </text:list-item>
              <text:list-item>
                <text:p text:style-name="P29">Lēna skriešana, vismaz piecas reizes nedēļā</text:p>
              </text:list-item>
            </text:list>
          </table:table-cell>
          <table:table-cell table:style-name="Table12.A1" office:value-type="string">
            <text:p text:style-name="P2">Līmenis 1. Darbs: </text:p>
            <text:list xml:id="list1388929445177625366" text:style-name="WWNum37">
              <text:list-item>
                <text:p text:style-name="P30">Sēdošs darbs</text:p>
              </text:list-item>
            </text:list>
            <text:p text:style-name="P15"><text:s text:c="4"/>Iespējama staigāšana pa līdzenu virsmu</text:p>
            <text:p text:style-name="P4"/>
          </table:table-cell>
        </table:table-row>
        <table:table-row table:style-name="Table12.1">
          <table:covered-table-cell/>
          <table:table-cell table:style-name="Table12.A1" office:value-type="string">
            <text:p text:style-name="P2">Līmenis 0. <text:s/></text:p>
            <text:p text:style-name="P2">Darba nespējas lapa vai invaliditātes pensija ceļgala problēmu dēļ</text:p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8T13:51:04.19</meta:creation-date>
    <dc:date>2016-05-06T12:13:14.06</dc:date>
    <meta:editing-duration>PT1M16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59" meta:word-count="248" meta:character-count="1724"/>
  </office:meta>
</office:document-meta>
</file>