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512AD64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3.161cm, 4.339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064cm" svg:x="0cm" svg:y="0cm">
        <draw:image xlink:href="Pictures/200000070000F6DD0000A9AF512AD645.wmf" xlink:type="simple" xlink:show="embed" xlink:actuate="onLoad">
          <text:p/>
        </draw:image>
      </draw:frame>
      <text:p text:style-name="P1"><text:bookmark-start text:name="_GoBack"/><draw:frame draw:style-name="fr1" text:anchor-type="as-char" svg:y="-22.158cm" svg:width="12.351cm" svg:height="20.72cm" draw:z-index="1"><draw:image xlink:href="Pictures/200000070000F6DD0000A9AF512AD645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8:08:00</meta:creation-date>
    <dc:date>2016-06-10T12:34:59.8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