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ttieksmes pret sāpēm un izpratnes par tām anketa fizioterapeitam</text:p>
      <text:p text:style-name="P4">(PABs-PT)</text:p>
      <text:p text:style-name="P5"/>
      <text:p text:style-name="P8">Norādiet, lūdzu, cik ļoti Jūs piekrītat vai nepiekrītat katram apgalvojumam, atzīmējot </text:p>
      <text:p text:style-name="P7">(<text:span text:style-name="T1">ar ×) </text:span><text:span text:style-name="T2">attiecīgo skaitli: </text:span><text:span text:style-name="T3">1- pilnīgi nepiekrītu, 2- lielā mērā nepiekrītu, 3- daļēji nepiekrītu, </text:span></text:p>
      <text:p text:style-name="P7"><text:span text:style-name="T3">4- daļēji piekrītu, 5- lielā mērā piekrītu, 6- pilnīgi piekrītu</text:span><text:span text:style-name="T2">.</text:span></text:p>
      <text:p text:style-name="Standard"/>
      <text:p text:style-name="P6"><text:span text:style-name="T3">1.</text:span><text:span text:style-name="T2"> Muguras sāpju pacientiem jāatturas no visām<text:tab/><text:tab/><text:tab/><text:tab/><text:tab/>1 <text:s text:c="2"/>2 <text:s text:c="2"/>3 <text:s text:c="2"/>4 <text:s text:c="2"/>5 <text:s text:c="2"/>6</text:span></text:p>
      <text:p text:style-name="P1"><text:s/>fiziskajām aktivitātēm, lai izvairītos no bojājumiem</text:p>
      <text:p text:style-name="P6"><text:span text:style-name="T3">2.</text:span><text:span text:style-name="T2"> Laba stāja (poza) novērš muguras sāpes<text:tab/><text:tab/><text:tab/><text:tab/><text:tab/>1 <text:s text:c="2"/>2 <text:s text:c="2"/>3 <text:s text:c="2"/>4 <text:s text:c="2"/>5 <text:s text:c="2"/>6</text:span></text:p>
      <text:p text:style-name="P6"><text:span text:style-name="T3">3.</text:span><text:span text:style-name="T2"> Efektīvai terapijai nav nepieciešamas zināšanas par <text:tab/><text:tab/><text:tab/><text:tab/>1 <text:s text:c="2"/>2 <text:s text:c="2"/>3 <text:s text:c="2"/>4 <text:s text:c="2"/>5 <text:s text:c="2"/>6</text:span></text:p>
      <text:p text:style-name="P1">audu bojājumiem</text:p>
      <text:p text:style-name="P6"><text:span text:style-name="T3">4.</text:span><text:span text:style-name="T2"> Ikdienas aktivitāšu samazināšana ir nozīmīgs faktors <text:tab/><text:tab/><text:tab/><text:tab/>1 <text:s text:c="2"/>2 <text:s text:c="2"/>3 <text:s text:c="2"/>4 <text:s text:c="2"/>5 <text:s text:c="2"/>6</text:span></text:p>
      <text:p text:style-name="P1">muguras sāpju terapijā </text:p>
      <text:p text:style-name="P6"><text:span text:style-name="T3">5.</text:span><text:span text:style-name="T2"> Muguras sāpju organisko cēloņu noskaidrošanai tiek veltīts <text:tab/><text:tab/><text:tab/>1 <text:s text:c="2"/>2 <text:s text:c="2"/>3 <text:s text:c="2"/>4 <text:s text:c="2"/>5 <text:s text:c="2"/>6</text:span></text:p>
      <text:p text:style-name="P1">par maz pūļu</text:p>
      <text:p text:style-name="P6"><text:span text:style-name="T3">6.</text:span><text:span text:style-name="T2"> Emocionāla spriedze var izraisīt muguras sāpes pat tad, <text:tab/><text:tab/><text:tab/>1 <text:s text:c="2"/>2 <text:s text:c="2"/>3 <text:s text:c="2"/>4 <text:s text:c="2"/>5 <text:s text:c="2"/>6</text:span></text:p>
      <text:p text:style-name="P1">ja nav bojāti audi</text:p>
      <text:p text:style-name="P6"><text:span text:style-name="T3">7.</text:span><text:span text:style-name="T2"> Muguras sāpju cēlonis nav zināms<text:tab/><text:tab/><text:tab/><text:tab/><text:tab/><text:tab/>1 <text:s text:c="2"/>2 <text:s text:c="2"/>3 <text:s text:c="2"/>4 <text:s text:c="2"/>5 <text:s text:c="2"/>6</text:span></text:p>
      <text:p text:style-name="P6"><text:span text:style-name="T3">8.</text:span><text:span text:style-name="T2"> Vienpusēja fiziska slodze nav muguras sāpju cēlonis<text:tab/><text:tab/><text:tab/><text:tab/>1 <text:s text:c="2"/>2 <text:s text:c="2"/>3 <text:s text:c="2"/>4 <text:s text:c="2"/>5 <text:s text:c="2"/>6</text:span></text:p>
      <text:p text:style-name="P6"><text:span text:style-name="T3">9.</text:span><text:span text:style-name="T2"> Muguras sāpju pacientiem jāizvairās no aktivitātēm<text:tab/><text:tab/><text:tab/><text:tab/>1 <text:s text:c="2"/>2 <text:s text:c="2"/>3 <text:s text:c="2"/>4 <text:s text:c="2"/>5 <text:s text:c="2"/>6</text:span></text:p>
      <text:p text:style-name="P1">ar palielinātu slodzi mugurai</text:p>
      <text:p text:style-name="P6"><text:span text:style-name="T3">10.</text:span><text:span text:style-name="T2"> Sāpes ir nociceptīvs kairinājums, <text:tab/><text:tab/><text:tab/><text:tab/><text:tab/><text:tab/>1 <text:s text:c="2"/>2 <text:s text:c="2"/>3 <text:s text:c="2"/>4 <text:s text:c="2"/>5 <text:s text:c="2"/>6</text:span></text:p>
      <text:p text:style-name="P1">kurš informē par audu bojājumu</text:p>
      <text:p text:style-name="P6"><text:span text:style-name="T3">11.</text:span><text:span text:style-name="T2"> Pacientam ar stiprām muguras sāpēm <text:tab/><text:tab/><text:tab/><text:tab/><text:tab/>1 <text:s text:c="2"/>2 <text:s text:c="2"/>3 <text:s text:c="2"/>4 <text:s text:c="2"/>5 <text:s text:c="2"/>6</text:span></text:p>
      <text:p text:style-name="P1">fiziski vingrinājumi nāks par labu</text:p>
      <text:p text:style-name="P6"><text:span text:style-name="T3">12.</text:span><text:span text:style-name="T2"> Funkcionālie ierobežojumi muguras sāpju dēļ ir<text:tab/><text:tab/><text:tab/><text:tab/>1 <text:s text:c="2"/>2 <text:s text:c="2"/>3 <text:s text:c="2"/>4 <text:s text:c="2"/>5 <text:s text:c="2"/>6</text:span></text:p>
      <text:p text:style-name="P1"><text:s/>psihosociālo faktoru sekas</text:p>
      <text:p text:style-name="P6"><text:span text:style-name="T3">13.</text:span><text:span text:style-name="T2"> Labākais padoms muguras sāpju gadījumā ir:<text:tab/><text:tab/><text:tab/><text:tab/>1 <text:s text:c="2"/>2 <text:s text:c="2"/>3 <text:s text:c="2"/>4 <text:s text:c="2"/>5 <text:s text:c="2"/>6</text:span></text:p>
      <text:p text:style-name="P1">„Uzmanieties” un „Neizdariet nevajadzīgas kustības”</text:p>
      <text:p text:style-name="P6"><text:span text:style-name="T3">14.</text:span><text:span text:style-name="T2"> Pacientiem ar muguras sāpēm vajadzētu izdarīt<text:tab/><text:tab/><text:tab/><text:tab/>1 <text:s text:c="2"/>2 <text:s text:c="2"/>3 <text:s text:c="2"/>4 <text:s text:c="2"/>5 <text:s text:c="2"/>6</text:span></text:p>
      <text:p text:style-name="P1">tikai tādas kustības, kuras nerada sāpes</text:p>
      <text:p text:style-name="P6"><text:span text:style-name="T3">15.</text:span><text:span text:style-name="T2"> Muguras sāpes liecina, <text:tab/><text:tab/><text:tab/><text:tab/><text:tab/><text:tab/><text:tab/>1 <text:s text:c="2"/>2 <text:s text:c="2"/>3 <text:s text:c="2"/>4 <text:s text:c="2"/>5 <text:s text:c="2"/>6</text:span></text:p>
      <text:p text:style-name="P1">ka tai ir kāds ļoti nopietns bojājums<text:tab/><text:tab/></text:p>
      <text:p text:style-name="P6"><text:span text:style-name="T3">16.</text:span><text:span text:style-name="T2"> Tas, ko pacienti domā par savām sāpēm, <text:tab/><text:tab/><text:tab/><text:tab/><text:tab/>1 <text:s text:c="2"/>2 <text:s text:c="2"/>3 <text:s text:c="2"/>4 <text:s text:c="2"/>5 <text:s text:c="2"/>6</text:span></text:p>
      <text:p text:style-name="P1">ietekmē tālāko simptomu gaitu</text:p>
      <text:p text:style-name="P6"><text:span text:style-name="T3">17.</text:span><text:span text:style-name="T2"> Terapija var būt bijusi veiksmīga pat tādā gadījumā, <text:tab/><text:tab/><text:tab/>1 <text:s text:c="2"/>2 <text:s text:c="2"/>3 <text:s text:c="2"/>4 <text:s text:c="2"/>5 <text:s text:c="2"/>6</text:span></text:p>
      <text:p text:style-name="P1">ja sāpes saglabājas</text:p>
      <text:p text:style-name="P2"/>
      <text:p text:style-name="P3"><text:soft-page-break/>1- pilnīgi nepiekrītu, 2- lielā mērā nepiekrītu, 3- daļēji nepiekrītu, </text:p>
      <text:p text:style-name="P2">4- daļēji piekrītu, 5- lielā mērā piekrītu, 6- pilnīgi piekrītu</text:p>
      <text:p text:style-name="P2"/>
      <text:p text:style-name="P6"><text:span text:style-name="T3">18.</text:span><text:span text:style-name="T2"> Terapija var pilnībā atvieglot muguras sāpju izraisītos<text:tab/><text:tab/><text:tab/>1 <text:s text:c="2"/>2 <text:s text:c="2"/>3 <text:s text:c="2"/>4 <text:s text:c="2"/>5 <text:s text:c="2"/>6</text:span></text:p>
      <text:p text:style-name="P1"><text:s/>funkcionālos simptomus</text:p>
      <text:p text:style-name="P6"><text:span text:style-name="T3">19.</text:span><text:span text:style-name="T2"> Ja ikdienas aktivitātes izraisa muguras sāpju pastiprināšanos, <text:tab/><text:tab/>1 <text:s text:c="2"/>2 <text:s text:c="2"/>3 <text:s text:c="2"/>4 <text:s text:c="2"/>5 <text:s text:c="2"/>6</text:span></text:p>
      <text:p text:style-name="P1">tas nav bīstami</text:p>
      <text:p text:style-name="P6"><text:span text:style-name="T3">20.</text:span><text:span text:style-name="T2"> Muguras sāpes liecina par organiskiem bojājumiem<text:tab/><text:tab/><text:tab/><text:tab/>1 <text:s text:c="2"/>2 <text:s text:c="2"/>3 <text:s text:c="2"/>4 <text:s text:c="2"/>5 <text:s text:c="2"/>6</text:span></text:p>
      <text:p text:style-name="P6"><text:span text:style-name="T3">21.</text:span><text:span text:style-name="T2"> Pacientiem ar muguras sāpēm sports nav ieteicams<text:tab/><text:tab/><text:tab/><text:tab/>1 <text:s text:c="2"/>2 <text:s text:c="2"/>3 <text:s text:c="2"/>4 <text:s text:c="2"/>5 <text:s text:c="2"/>6</text:span></text:p>
      <text:p text:style-name="P6"><text:span text:style-name="T3">22.</text:span><text:span text:style-name="T2"> Ja muguras sāpes kļūst stiprākas, es nekavējoties <text:tab/><text:tab/><text:tab/><text:tab/>1 <text:s text:c="2"/>2 <text:s text:c="2"/>3 <text:s text:c="2"/>4 <text:s text:c="2"/>5 <text:s text:c="2"/>6</text:span></text:p>
      <text:p text:style-name="P1">atbilstoši pielāgoju terapijas intensitāti </text:p>
      <text:p text:style-name="P6"><text:span text:style-name="T3">23.</text:span><text:span text:style-name="T2"> Ja terapijas rezultātā muguras sāpes nemazinās, <text:tab/><text:tab/><text:tab/><text:tab/>1 <text:s text:c="2"/>2 <text:s text:c="2"/>3 <text:s text:c="2"/>4 <text:s text:c="2"/>5 <text:s text:c="2"/>6</text:span></text:p>
      <text:p text:style-name="P1">pastāv augsts ierobežojumu risks ilgtermiņā</text:p>
      <text:p text:style-name="P6"><text:span text:style-name="T3">24.</text:span><text:span text:style-name="T2"> Sāpju mazināšana ir priekšnosacījums <text:tab/><text:tab/><text:tab/><text:tab/><text:tab/>1 <text:s text:c="2"/>2 <text:s text:c="2"/>3 <text:s text:c="2"/>4 <text:s text:c="2"/>5 <text:s text:c="2"/>6</text:span></text:p>
      <text:p text:style-name="P1">normālu funkciju atjaunošanai</text:p>
      <text:p text:style-name="P6"><text:span text:style-name="T3">25.</text:span><text:span text:style-name="T2"> Sāpju pastiprināšanās liecina par jauniem audu bojājumiem<text:tab/><text:tab/><text:tab/>1 <text:s text:c="2"/>2 <text:s text:c="2"/>3 <text:s text:c="2"/>4 <text:s text:c="2"/>5 <text:s text:c="2"/>6</text:span></text:p>
      <text:p text:style-name="P1">vai esošo bojājumu palielināšanos</text:p>
      <text:p text:style-name="P6"><text:span text:style-name="T3">26.</text:span><text:span text:style-name="T2"> Terapeita uzdevums ir novērst muguras sāpju cēloni<text:tab/><text:tab/><text:tab/><text:tab/>1 <text:s text:c="2"/>2 <text:s text:c="2"/>3 <text:s text:c="2"/>4 <text:s text:c="2"/>5 <text:s text:c="2"/>6</text:span></text:p>
      <text:p text:style-name="P6"><text:span text:style-name="T3">27.</text:span><text:span text:style-name="T2"> Muguras sāpju likvidēšanai nav efektīvas terapijas<text:tab/><text:tab/><text:tab/><text:tab/>1 <text:s text:c="2"/>2 <text:s text:c="2"/>3 <text:s text:c="2"/>4 <text:s text:c="2"/>5 <text:s text:c="2"/>6</text:span></text:p>
      <text:p text:style-name="P6"><text:span text:style-name="T3">28.</text:span><text:span text:style-name="T2"> Transkutānā elektroneirostimulācija (TENS) <text:tab/><text:tab/><text:tab/><text:tab/>1 <text:s text:c="2"/>2 <text:s text:c="2"/>3 <text:s text:c="2"/>4 <text:s text:c="2"/>5 <text:s text:c="2"/>6</text:span></text:p>
      <text:p text:style-name="P1">un/vai muguras jostas (korsetes) veicina funkciju atjaunošanu</text:p>
      <text:p text:style-name="P6"><text:span text:style-name="T3">29.</text:span><text:span text:style-name="T2"> Pat, ja sāpes kļuvušas stiprākas, <text:tab/><text:tab/><text:tab/><text:tab/><text:tab/><text:tab/>1 <text:s text:c="2"/>2 <text:s text:c="2"/>3 <text:s text:c="2"/>4 <text:s text:c="2"/>5 <text:s text:c="2"/>6</text:span></text:p>
      <text:p text:style-name="P1">nākamā terapijas seansa intensitāti var palielināt</text:p>
      <text:p text:style-name="P6"><text:span text:style-name="T3">30.</text:span><text:span text:style-name="T2"> Ja pacienti sūdzas par sāpēm vingrošanas laikā,<text:tab/><text:tab/><text:tab/><text:tab/>1 <text:s text:c="2"/>2 <text:s text:c="2"/>3 <text:s text:c="2"/>4 <text:s text:c="2"/>5 <text:s text:c="2"/>6</text:span></text:p>
      <text:p text:style-name="P1">es uztraucos, ka tiek nodarīti kādi bojājumi</text:p>
      <text:p text:style-name="P6"><text:span text:style-name="T3">31.</text:span><text:span text:style-name="T2"> Audu bojājumu pakāpe nosaka sāpju intensitāti<text:tab/><text:tab/><text:tab/><text:tab/>1 <text:s text:c="2"/>2 <text:s text:c="2"/>3 <text:s text:c="2"/>4 <text:s text:c="2"/>5 <text:s text:c="2"/>6</text:span></text:p>
      <text:p text:style-name="P6"><text:span text:style-name="T3">32.</text:span><text:span text:style-name="T2"> Strauja ikdienas aktivitāšu atsākšana ir <text:tab/><text:tab/><text:tab/><text:tab/><text:tab/>1 <text:s text:c="2"/>2 <text:s text:c="2"/>3 <text:s text:c="2"/>4 <text:s text:c="2"/>5 <text:s text:c="2"/>6</text:span></text:p>
      <text:p text:style-name="P1">svarīgs terapijas mērķis<text:tab/></text:p>
      <text:p text:style-name="P6"><text:span text:style-name="T3">33.</text:span><text:span text:style-name="T2"> Mācīšanās, kā tikt galā ar stresu, veicina atveseļošanos <text:tab/><text:tab/><text:tab/>1 <text:s text:c="2"/>2 <text:s text:c="2"/>3 <text:s text:c="2"/>4 <text:s text:c="2"/>5 <text:s text:c="2"/>6</text:span></text:p>
      <text:p text:style-name="P1">no muguras sāpēm</text:p>
      <text:p text:style-name="P6"><text:span text:style-name="T3">34.</text:span><text:span text:style-name="T2"> No vingrojumiem, kuri varētu palielināt slodzi mugurai, <text:tab/><text:tab/><text:tab/>1 <text:s text:c="2"/>2 <text:s text:c="2"/>3 <text:s text:c="2"/>4 <text:s text:c="2"/>5 <text:s text:c="2"/>6</text:span></text:p>
      <text:p text:style-name="P1">terapijas laikā nevajag izvairīties</text:p>
      <text:p text:style-name="P6"><text:span text:style-name="T3">35.</text:span><text:span text:style-name="T2"> Ilgs skrējiens pacientiem ar muguras sāpēm <text:tab/><text:tab/><text:tab/><text:tab/><text:tab/>1 <text:s text:c="2"/>2 <text:s text:c="2"/>3 <text:s text:c="2"/>4 <text:s text:c="2"/>5 <text:s text:c="2"/>6</text:span></text:p>
      <text:p text:style-name="P1">palielina mugurkaula stāvokļa pasliktināšanās risku</text:p>
      <text:p text:style-name="P6"><text:span text:style-name="T3">36.</text:span><text:span text:style-name="T2"> Muguras sāpju gadījumā <text:tab/><text:tab/><text:tab/><text:tab/><text:tab/><text:tab/><text:tab/>1 <text:s text:c="2"/>2 <text:s text:c="2"/>3 <text:s text:c="2"/>4 <text:s text:c="2"/>5 <text:s text:c="2"/>6</text:span></text:p>
      <text:p text:style-name="P1">attēlveidošanas izmeklējumi (RTG, CT u.c.) nav nepiecieš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4T10:44:19.98</meta:creation-date>
    <meta:document-statistic meta:table-count="0" meta:image-count="0" meta:object-count="0" meta:page-count="2" meta:paragraph-count="71" meta:word-count="657" meta:character-count="4095"/>
    <dc:date>2016-03-04T10:44:44.78</dc:date>
    <meta:editing-duration>PT25S</meta:editing-duration>
    <meta:editing-cycles>1</meta:editing-cycles>
    <meta:generator>OpenOffice/4.1.1$Win32 OpenOffice.org_project/411m6$Build-9775</meta:generator>
  </office:meta>
</office:document-meta>
</file>