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F6DD0000A9AF1A301C05.wmf"/>
  <manifest:file-entry manifest:media-type="" manifest:full-path="Pictures/200000070000F6DD0000A9AF07379547.wmf"/>
  <manifest:file-entry manifest:media-type="" manifest:full-path="Pictures/200000070000F6DD0000A9AFB2C4D269.wmf"/>
  <manifest:file-entry manifest:media-type="" manifest:full-path="Pictures/200000070000F6DD0000A9AF5F79904C.wmf"/>
  <manifest:file-entry manifest:media-type="" manifest:full-path="Pictures/200000070000F6DD0000A9AF7AB16F4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3cm" svg:height="24.427cm" svg:x="0cm" svg:y="0cm">
        <draw:image xlink:href="Pictures/200000070000F6DD0000A9AF07379547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14.657cm" svg:height="24.607cm" svg:x="0cm" svg:y="0cm">
        <draw:image xlink:href="Pictures/200000070000F6DD0000A9AF1A301C05.wmf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2" svg:width="14.653cm" svg:height="24.833cm" svg:x="0cm" svg:y="0cm">
        <draw:image xlink:href="Pictures/200000070000F6DD0000A9AF7AB16F40.wmf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2" svg:width="14.655cm" svg:height="25.24cm" svg:x="0cm" svg:y="0cm">
        <draw:image xlink:href="Pictures/200000070000F6DD0000A9AF5F79904C.wmf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2" svg:width="14.657cm" svg:height="23.279cm" svg:x="0cm" svg:y="0cm">
        <draw:image xlink:href="Pictures/200000070000F6DD0000A9AFB2C4D269.wmf" xlink:type="simple" xlink:show="embed" xlink:actuate="onLoad">
          <text:p/>
        </draw:image>
      </draw:frame>
      <text:p text:style-name="P1"><draw:frame draw:style-name="fr1" text:anchor-type="as-char" svg:width="14.647cm" svg:height="24.418cm" draw:z-index="1"><draw:image xlink:href="Pictures/200000070000F6DD0000A9AF07379547.wmf" xlink:type="simple" xlink:show="embed" xlink:actuate="onLoad"/></draw:frame></text:p>
      <text:p text:style-name="Standard"><text:soft-page-break/><draw:frame draw:style-name="fr1" text:anchor-type="as-char" svg:width="14.647cm" svg:height="24.59cm" draw:z-index="3"><draw:image xlink:href="Pictures/200000070000F6DD0000A9AF1A301C05.wmf" xlink:type="simple" xlink:show="embed" xlink:actuate="onLoad"/></draw:frame></text:p>
      <text:p text:style-name="Standard"><text:soft-page-break/><draw:frame draw:style-name="fr1" text:anchor-type="as-char" svg:width="14.647cm" svg:height="24.821cm" draw:z-index="5"><draw:image xlink:href="Pictures/200000070000F6DD0000A9AF7AB16F40.wmf" xlink:type="simple" xlink:show="embed" xlink:actuate="onLoad"/></draw:frame></text:p>
      <text:p text:style-name="Standard"><text:soft-page-break/><draw:frame draw:style-name="fr1" text:anchor-type="as-char" svg:width="14.647cm" svg:height="25.225cm" draw:z-index="7"><draw:image xlink:href="Pictures/200000070000F6DD0000A9AF5F79904C.wmf" xlink:type="simple" xlink:show="embed" xlink:actuate="onLoad"/></draw:frame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de</meta:initial-creator>
    <meta:editing-cycles>1</meta:editing-cycles>
    <meta:creation-date>2015-11-20T10:38:00</meta:creation-date>
    <dc:date>2016-08-05T13:31:47.15</dc:date>
    <meta:editing-duration>PT2S</meta:editing-duration>
    <meta:generator>OpenOffice/4.1.1$Win32 OpenOffice.org_project/411m6$Build-9775</meta:generator>
    <meta:document-statistic meta:table-count="0" meta:image-count="4" meta:object-count="0" meta:page-count="4" meta:paragraph-count="4" meta:word-count="0" meta:character-count="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