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635cm" fo:margin-right="0cm" fo:line-height="150%" fo:text-align="justify" style:justify-single-word="false" fo:text-indent="0cm" style:auto-text-indent="false"/>
      <style:text-properties fo:font-size="10pt" style:font-size-asian="10pt" style:font-size-complex="10pt"/>
    </style:style>
    <style:style style:name="P6"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list-style-name="WWNum17">
      <style:paragraph-properties fo:line-height="150%" fo:text-align="justify" style:justify-single-word="false"/>
      <style:text-properties fo:font-size="10pt" style:font-size-asian="10pt" style:font-size-complex="10pt"/>
    </style:style>
    <style:style style:name="P9" style:family="paragraph" style:parent-style-name="Standard" style:list-style-name="WWNum29">
      <style:paragraph-properties fo:text-align="center" style:justify-single-word="false"/>
    </style:style>
    <style:style style:name="P10" style:family="paragraph" style:parent-style-name="Standard" style:list-style-name="WWNum29">
      <style:paragraph-properties fo:text-align="center" style:justify-single-word="false" fo:break-before="page"/>
    </style:style>
    <style:style style:name="T1" style:family="text">
      <style:text-properties fo:font-style="italic" fo:font-weight="bold" style:font-style-asian="italic" style:font-weight-asian="bold"/>
    </style:style>
    <style:style style:name="T2" style:family="text">
      <style:text-properties fo:language="en" fo:country="US" style:font-size-complex="12pt"/>
    </style:style>
    <style:style style:name="T3" style:family="text">
      <style:text-properties fo:language="en" fo:country="US" fo:font-style="italic" style:font-style-asian="italic"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64528267526971015" text:style-name="WWNum29">
        <text:list-header>
          <text:p text:style-name="P10">Hausera pārvietošanās indekss </text:p>
          <text:p text:style-name="P9"><text:span text:style-name="T1">(Hauser Ambulation Index)</text:span></text:p>
        </text:list-header>
      </text:list>
      <text:p text:style-name="P1"/>
      <text:p text:style-name="P3">Pacienta vārds, uzvārds: ________________________________</text:p>
      <text:p text:style-name="P3">Novērtēšanas datums: <text:s/>______________ <text:s/></text:p>
      <text:p text:style-name="P3">Novērtēšanas rezultāti: ______________ <text:s/></text:p>
      <text:p text:style-name="P4">Novērtēšanu veica: ____________________________________</text:p>
      <text:p text:style-name="P4"/>
      <text:p text:style-name="P2">Paskaidrojumi:</text:p>
      <text:list xml:id="list4424568891218929676" text:style-name="WWNum17">
        <text:list-item>
          <text:p text:style-name="P8">0 – norma, kvalitatīva gaita</text:p>
        </text:list-item>
        <text:list-item>
          <text:p text:style-name="P8">1 – normāla gaita, bet persona sūdzas par nogurumu, kas ierobežo aktivitātes.</text:p>
        </text:list-item>
        <text:list-item>
          <text:p text:style-name="P8">2 – izmainīta gaita vai epizodisks līdzsvara zudums ejot; persona par gaitas traucējumiem pati nesūdzas, var noiet mazāk kā 8 m 10 sekundēs.</text:p>
        </text:list-item>
        <text:list-item>
          <text:p text:style-name="P8">3 – pārvietojas patstāvīgi, var noiet 8 m 20 sekundēs vai mazākā laika periodā.</text:p>
        </text:list-item>
        <text:list-item>
          <text:p text:style-name="P8">4 – lai pārvietotos nepieciešams vienpusējs balsts (spieķis, kruķis), var noiet 8 m 20 sekundēs vai mazākā laika periodā.</text:p>
        </text:list-item>
        <text:list-item>
          <text:p text:style-name="P8">5 – lai pārvietotos nepieciešams divpusējs balsts (spieķis, kruķis, staigāšanas rāmis), var noiet 8 m 20 sekundēs vai mazākā laika periodā, vai arī nepieciešams vienpusējs balsts, bet, lai noietu 8 m, vajag vairāk kā 20 sekundes.</text:p>
        </text:list-item>
        <text:list-item>
          <text:p text:style-name="P8">6 – lai pārvietotos nepieciešams divpusējs balsts, 8 m iet 20 sekundēs vai ilgākā laika periodā, nepieciešamības gadījumā izmanto riteņkrēslu*.</text:p>
        </text:list-item>
        <text:list-item>
          <text:p text:style-name="P8">7 – lai pārvietotos nepieciešams divpusējs balsts, var noiet mazāk kā 8 m, nepieciešamības gadījumā izmanto riteņkrēslu*.</text:p>
        </text:list-item>
        <text:list-item>
          <text:p text:style-name="P8">8 – patstāvīgi pārvietojas riteņkrēslā.</text:p>
        </text:list-item>
        <text:list-item>
          <text:p text:style-name="P8">9 – pārvietojas riteņkrēslā ar citas personas palīdzību.</text:p>
        </text:list-item>
      </text:list>
      <text:p text:style-name="P5"/>
      <text:p text:style-name="P6">* Riteņkrēsla izmantošana var būt atkarīga no dzīvesveida vai motivācijas. Personas ar pārvietošanās indeksu „7” riteņkrēslu izmanto biežāk kā pacienti ar indeksu „5” vai „6”. Diference indeksācijā no „5” līdz „7” ir atkarīga no pacienta spējas noiet doto distanci nevis no riteņkrēsla izmantošanas biežuma.</text:p>
      <text:p text:style-name="P7"/>
      <text:p text:style-name="P7"/>
      <text:p text:style-name="P4"><text:span text:style-name="T2">Hauser, S.L., Dawson, D.M., Lehrich, J.R., Beal, M.F. Et al, </text:span><text:span text:style-name="T3">Intensive immunosuppression in progressive multiple sclerosis. A randomized,threearm study of high-dose intravenous cyclophosphamide, plasma exchange, andACTH.N , </text:span><text:span text:style-name="T2">The New England Journal Of Medicine, 1983, Vol 27, p.173-80, 8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2" style:display-name="ListLabel 2" style:family="text">
      <style:text-properties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8T12:03:16.37</meta:creation-date>
    <dc:date>2016-04-29T11:38:13.32</dc:date>
    <meta:editing-duration>PT41S</meta:editing-duration>
    <meta:editing-cycles>2</meta:editing-cycles>
    <meta:generator>OpenOffice/4.1.1$Win32 OpenOffice.org_project/411m6$Build-9775</meta:generator>
    <meta:document-statistic meta:table-count="0" meta:image-count="0" meta:object-count="0" meta:page-count="1" meta:paragraph-count="19" meta:word-count="272" meta:character-count="1898"/>
  </office:meta>
</office:document-meta>
</file>