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F6DD0000A9AF5F3DDE4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6.3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4.657cm" svg:height="24.143cm" svg:x="0cm" svg:y="0cm">
        <draw:image xlink:href="Pictures/200000070000F6DD0000A9AF5F3DDE4A.wmf" xlink:type="simple" xlink:show="embed" xlink:actuate="onLoad">
          <text:p/>
        </draw:image>
      </draw:frame>
      <text:p text:style-name="P1"><text:bookmark-start text:name="_GoBack"/><draw:frame draw:style-name="fr1" text:anchor-type="as-char" svg:width="13.079cm" svg:height="24.13cm" draw:z-index="1"><draw:image xlink:href="Pictures/200000070000F6DD0000A9AF5F3DDE4A.wmf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v" fo:country="LV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lv" fo:country="LV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lde</meta:initial-creator>
    <meta:editing-cycles>1</meta:editing-cycles>
    <meta:creation-date>2015-11-20T10:20:00</meta:creation-date>
    <dc:date>2017-02-03T12:26:49.17</dc:date>
    <meta:editing-duration>P0D</meta:editing-duration>
    <meta:generator>OpenOffice/4.1.1$Win32 OpenOffice.org_project/411m6$Build-9775</meta:generator>
    <meta:document-statistic meta:table-count="0" meta:image-count="1" meta:object-count="0" meta:page-count="1" meta:paragraph-count="1" meta:word-count="0" meta:character-count="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