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margin-left="0.5in">
        <style:tab-stops/>
      </style:paragraph-properties>
    </style:style>
    <style:style style:name="T2" style:parent-style-name="DefaultParagraphFont" style:family="text">
      <style:text-properties style:font-name="Tahoma" style:font-name-complex="Tahoma" fo:font-weight="bold" style:font-weight-asian="bold" style:font-weight-complex="bold" fo:color="#000000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bottom="0.1388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1.6048in"/>
    </style:style>
    <style:style style:name="TableColumn11" style:family="table-column">
      <style:table-column-properties style:column-width="2.8701in"/>
    </style:style>
    <style:style style:name="TableColumn12" style:family="table-column">
      <style:table-column-properties style:column-width="0.9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15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26" style:family="table-row">
      <style:table-row-properties style:min-row-height="0.607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8" style:family="table-row">
      <style:table-row-properties style:min-row-height="0.21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50" style:family="table-row">
      <style:table-row-properties style:min-row-height="0.2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87" style:family="table-row">
      <style:table-row-properties style:min-row-height="0.439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99" style:family="table-row">
      <style:table-row-properties style:min-row-height="0.365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„</text:span><text:span text:style-name="T3"><text:s/>Modificētais<text:s/></text:span><text:span text:style-name="T4">Rivermead</text:span><text:span text:style-name="T5"><text:s/>mobilitātes indekss</text:span></text:p>
      <text:p text:style-name="P6"><text:span text:style-name="T7">Datums:                                 Iniciāļi:                                    Vēstures numurs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r.</text:span></text:p>
          </table:table-cell>
          <table:table-cell table:style-name="TableCell17">
            <text:p text:style-name="P18"><text:span text:style-name="T19">Uzdevums</text:span></text:p>
          </table:table-cell>
          <table:table-cell table:style-name="TableCell20">
            <text:p text:style-name="P21"><text:span text:style-name="T22">Instrukcija</text:span></text:p>
          </table:table-cell>
          <table:table-cell table:style-name="TableCell23">
            <text:p text:style-name="P24"><text:span text:style-name="T25">Vērtējums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/text:p>
          </table:table-cell>
          <table:table-cell table:style-name="TableCell30">
            <text:p text:style-name="P31"><text:span text:style-name="T32">Pagriešanās</text:span></text:p>
          </table:table-cell>
          <table:table-cell table:style-name="TableCell33">
            <text:p text:style-name="P34"><text:span text:style-name="T35">„Lūdzu, pagriezieties no stāvokļa uz muguras uz jūsu neskartajiem sāniem”                    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</text:span></text:p>
          </table:table-cell>
          <table:table-cell table:style-name="TableCell42">
            <text:p text:style-name="P43"><text:span text:style-name="T44">Guļus- sēdus</text:span></text:p>
          </table:table-cell>
          <table:table-cell table:style-name="TableCell45">
            <text:p text:style-name="P46"><text:span text:style-name="T47">„Lūdzu, apsēdieties uz gultas malas”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.</text:span></text:p>
          </table:table-cell>
          <table:table-cell table:style-name="TableCell54">
            <text:p text:style-name="P55"><text:span text:style-name="T56">Sēdus 10 sek</text:span></text:p>
          </table:table-cell>
          <table:table-cell table:style-name="TableCell57">
            <text:p text:style-name="P58"><text:span text:style-name="T59">„Lūdzu, sēdiet uz gultas malas”  (Testa veicējs uzņem laiku- jāsēž 10 sekundes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</text:span></text:p>
          </table:table-cell>
          <table:table-cell table:style-name="TableCell66">
            <text:p text:style-name="P67"><text:span text:style-name="T68">Sēdus-stāvus</text:span></text:p>
          </table:table-cell>
          <table:table-cell table:style-name="TableCell69">
            <text:p text:style-name="P70"><text:span text:style-name="T71">„Lūdzu, piecelieties stāvus no krēsla” (Pacientam tas aizņem mazāk kā 15 sekundes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5.</text:span></text:p>
          </table:table-cell>
          <table:table-cell table:style-name="TableCell78">
            <text:p text:style-name="P79"><text:span text:style-name="T80">Stāvus</text:span></text:p>
            <text:p text:style-name="P81"/>
          </table:table-cell>
          <table:table-cell table:style-name="TableCell82">
            <text:p text:style-name="P83"><text:span text:style-name="T84">„Lūdzu, palieciet stāvus” (Testa veicējs uzņem laiku- jāstāv 10 sekundes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Pārvietošanās no gultas uz krēslu un atpakaļ </text:span></text:p>
          </table:table-cell>
          <table:table-cell table:style-name="TableCell94">
            <text:p text:style-name="P95"><text:span text:style-name="T96">„Lūdzu, pārsēdieties no gultas uz krēslu” (Testa veicējs novieto krēslu pacienta neskartajā pusē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7.</text:span></text:p>
          </table:table-cell>
          <table:table-cell table:style-name="TableCell103">
            <text:p text:style-name="P104"><text:span text:style-name="T105">Pārvietošanās iekštelpās</text:span></text:p>
          </table:table-cell>
          <table:table-cell table:style-name="TableCell106">
            <text:p text:style-name="P107"><text:span text:style-name="T108">„Lūdzu, noejiet 10 metrus kā esat pieraduši”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8.</text:span></text:p>
          </table:table-cell>
          <table:table-cell table:style-name="TableCell115">
            <text:p text:style-name="P116"><text:span text:style-name="T117">Kāpnes</text:span></text:p>
          </table:table-cell>
          <table:table-cell table:style-name="TableCell118">
            <text:p text:style-name="P119"><text:span text:style-name="T120">„Lūdzu, uzkāpiet augšā pa šo kāpņu posmu un nokāpiet lejā”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Kopā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letter-kerning="false" fo:language="en" fo:country="GB" style:language-complex="ar" style:country-complex="S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5T19:54:00Z</meta:creation-date>
    <dc:date>2023-11-15T19:55:00Z</dc:date>
    <meta:template xlink:href="Normal" xlink:type="simple"/>
    <meta:editing-cycles>1</meta:editing-cycles>
    <meta:editing-duration>PT60S</meta:editing-duration>
    <meta:document-statistic meta:page-count="1" meta:paragraph-count="1" meta:word-count="598" meta:character-count="938" meta:row-count="2" meta:non-whitespace-character-count="341"/>
  </office:meta>
</office:document-meta>
</file>