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6DD0000A9AF32F12B5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3.16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5cm" svg:height="23.656cm" svg:x="0cm" svg:y="0cm">
        <draw:image xlink:href="Pictures/200000070000F6DD0000A9AF32F12B55.wmf" xlink:type="simple" xlink:show="embed" xlink:actuate="onLoad">
          <text:p/>
        </draw:image>
      </draw:frame>
      <text:p text:style-name="P1"><text:bookmark-start text:name="_GoBack"/><draw:frame draw:style-name="fr1" text:anchor-type="as-char" svg:width="13.809cm" svg:height="23.647cm" draw:z-index="1"><draw:image xlink:href="Pictures/200000070000F6DD0000A9AF32F12B55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6-01-10T21:28:00</meta:creation-date>
    <dc:date>2016-06-10T14:01:27.71</dc:date>
    <meta:editing-duration>P0D</meta:editing-duration>
    <meta:generator>OpenOffice/4.1.1$Win32 OpenOffice.org_project/411m6$Build-9775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