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>
      <style:text-properties style:text-underline-style="solid" style:text-underline-width="auto" style:text-underline-color="font-color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7" style:family="paragraph" style:parent-style-name="Standard" style:list-style-name="WWNum29">
      <style:paragraph-properties fo:text-align="center" style:justify-single-word="false"/>
    </style:style>
    <style:style style:name="P8" style:family="paragraph" style:parent-style-name="Standard" style:list-style-name="WWNum29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9" style:family="paragraph" style:parent-style-name="List_20_Paragraph" style:list-style-name="WWNum2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26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25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 style:font-size-complex="12pt"/>
    </style:style>
    <style:style style:name="T3" style:family="text">
      <style:text-properties fo:language="en" fo:country="US" fo:font-style="italic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79130098655967227" text:style-name="WWNum29">
        <text:list-header>
          <text:p text:style-name="P8">10 metru iešanas tests <text:span text:style-name="T1">(Timed 10-Meter Walk Test)</text:span></text:p>
          <text:p text:style-name="P7"><text:span text:style-name="T1"/></text:p>
        </text:list-header>
      </text:list>
      <text:p text:style-name="P1">10 metru iešanas tests novērtē iešanas ātrumu īsā distancē.</text:p>
      <text:p text:style-name="P5">Procedūra:</text:p>
      <text:p text:style-name="P4">Testa dalībnieks bez asistēšanas iet 10 metrus un 6 vidējos metrus no 10 tiek vērtēts iešanai patērētais laiks, pirmos un pēdējos 2 metrus no attāluma atvēlot ātruma uzņemšanai un samazināšanai.</text:p>
      <text:list xml:id="list7998057442337451459" text:style-name="WWNum24">
        <text:list-item>
          <text:p text:style-name="P9">Laika atskaite sākas, kad priekšējās kājas pirksti šķērso 2 metru atzīmi</text:p>
        </text:list-item>
        <text:list-item>
          <text:p text:style-name="P9">Laika atskaite beidzas, kad priekšējās kājas pirksti šķērso 8 metru atzīmi</text:p>
        </text:list-item>
        <text:list-item>
          <text:p text:style-name="P9">Pārvietošanās palīglīdzekļus ir atļauts izmantot, tomēr visos testos tie jāsaglabā nemainīgi</text:p>
        </text:list-item>
        <text:list-item>
          <text:p text:style-name="P9">Ja pārvietošanās laikā nepieciešama asistenta palīdzība, tests jāatceļ</text:p>
        </text:list-item>
      </text:list>
      <text:p text:style-name="P4">Šo testu var veikt ērtā iešanas ātrumā, kā arī maksimālā iešanas ātrumā, nepieciešams norādīt, kurš no abiem tiek vērtēts konkrētā gadījumā. Protokolā jāuzrādās trīs testu rezultātiem, no kuriem jāaprēķina vidējā vērtība.</text:p>
      <text:p text:style-name="P1">Testa vides uzstādīšana:</text:p>
      <text:list xml:id="list8132310666087406706" text:style-name="WWNum25">
        <text:list-item>
          <text:p text:style-name="P11">Atzīmēt 10 metru iešanas distanci</text:p>
        </text:list-item>
        <text:list-item>
          <text:p text:style-name="P11">Atzīmēt 2 metru un 8 matru attālumu</text:p>
        </text:list-item>
      </text:list>
      <text:p text:style-name="P1">Instrukcijas dalībniekaiem:</text:p>
      <text:list xml:id="list1037715883701741493" text:style-name="WWNum26">
        <text:list-item>
          <text:p text:style-name="P10">Ērts iešanas ātrums: „Es teikšu uzmanību, gatavību, starts. Kad es saku starts, ejiet savā ikdienā ierastajā ātrumā, līdz es saku stop.”</text:p>
        </text:list-item>
        <text:list-item>
          <text:p text:style-name="P10">Maksimālais iešanas ātrums: „Es teikšu uzmanību, gatavību, starts. Kad es saku starts, ejiet cik ātri spējat, jūtoties droši, līdz es saku stop.”</text:p>
        </text:list-item>
      </text:list>
      <text:p text:style-name="P6">Protokols</text:p>
      <text:p text:style-name="P1">Vārds:</text:p>
      <text:p text:style-name="P1">Pārvietošanās palīglīdzeklis/ortoze:</text:p>
      <text:p text:style-name="P1">Datums:</text:p>
      <text:p text:style-name="P1">Sekundes 10 metru distances noiešanai (vērtē tikai 6 vidējos metrus):</text:p>
      <text:p text:style-name="P1">Pašizvēlētais ērtās iešanas laiks:</text:p>
      <text:p text:style-name="P1">Mēģinājums 1:</text:p>
      <text:p text:style-name="P1">Mēģinājums 2:</text:p>
      <text:p text:style-name="P1">Mēģinājums 3:</text:p>
      <text:p text:style-name="P1">Vidējais laiks:</text:p>
      <text:p text:style-name="P1">Ātras iešanas laiks:</text:p>
      <text:p text:style-name="P1">Mēģinājums 1:</text:p>
      <text:p text:style-name="P1">Mēģinājums 2:</text:p>
      <text:p text:style-name="P1">Mēģinājums 3:</text:p>
      <text:p text:style-name="P1">Vidējais laiks:Reālais pārvietošanās ātrums: (Izdala 6 ar vidējo vienā mēģinājumā patērēto laiku sekundēs)</text:p>
      <text:p text:style-name="P1">Vidējais pašizvēlētais pārvietošanās ātrums <text:s text:c="11"/>m/s.</text:p>
      <text:p text:style-name="P1">Vidējais ātras iešanas ātrums <text:s text:c="10"/>m/s. </text:p>
      <text:p text:style-name="P1"/>
      <text:p text:style-name="P2"><text:span text:style-name="T2">Bohannon, R.W., </text:span><text:span text:style-name="T3">Comfortable and maximum walking speed of adults aged 20-79 years: Reference values and determinants</text:span><text:span text:style-name="T2">., Age Ageing, 1997, Vol 26, p.15-19, 5p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fo:color="#00000a" style:font-name="Calibri" fo:font-size="11pt" style:font-size-asian="11pt" style:font-size-complex="11pt"/>
    </style:style>
    <style:style style:name="ListLabel_20_2" style:display-name="ListLabel 2" style:family="text">
      <style:text-properties style:font-name-complex="Times New Roman1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8T12:14:25.54</meta:creation-date>
    <meta:document-statistic meta:table-count="0" meta:image-count="0" meta:object-count="0" meta:page-count="1" meta:paragraph-count="33" meta:word-count="270" meta:character-count="1890"/>
    <dc:date>2016-03-18T12:15:02.37</dc:date>
    <meta:editing-duration>PT37S</meta:editing-duration>
    <meta:editing-cycles>1</meta:editing-cycles>
    <meta:generator>OpenOffice/4.1.1$Win32 OpenOffice.org_project/411m6$Build-9775</meta:generator>
  </office:meta>
</office:document-meta>
</file>