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F6DD0000A9AFF681BE4E.wmf"/>
  <manifest:file-entry manifest:media-type="" manifest:full-path="Pictures/200000070000F6DD0000A9AFD7A5FF22.wmf"/>
  <manifest:file-entry manifest:media-type="" manifest:full-path="Pictures/200000070000F6DD0000A9AFEFDCE4B9.wmf"/>
  <manifest:file-entry manifest:media-type="" manifest:full-path="Pictures/200000070000F6DD0000A9AF90684D1F.wmf"/>
  <manifest:file-entry manifest:media-type="" manifest:full-path="Pictures/200000070000F6DD0000A9AF5AD8DAA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6.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2cm" svg:height="23.933cm" svg:x="0cm" svg:y="0cm">
        <draw:image xlink:href="Pictures/200000070000F6DD0000A9AFD7A5FF22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14.652cm" svg:height="24.067cm" svg:x="0cm" svg:y="0cm">
        <draw:image xlink:href="Pictures/200000070000F6DD0000A9AF90684D1F.wmf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2" svg:width="14.653cm" svg:height="24.002cm" svg:x="0cm" svg:y="0cm">
        <draw:image xlink:href="Pictures/200000070000F6DD0000A9AF5AD8DAA0.wmf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2" svg:width="14.652cm" svg:height="24.669cm" svg:x="0cm" svg:y="0cm">
        <draw:image xlink:href="Pictures/200000070000F6DD0000A9AFEFDCE4B9.wmf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2" svg:width="14.653cm" svg:height="24.136cm" svg:x="0cm" svg:y="0cm">
        <draw:image xlink:href="Pictures/200000070000F6DD0000A9AFF681BE4E.wmf" xlink:type="simple" xlink:show="embed" xlink:actuate="onLoad">
          <text:p/>
        </draw:image>
      </draw:frame>
      <text:p text:style-name="P1"><draw:frame draw:style-name="fr1" text:anchor-type="as-char" svg:width="13.079cm" svg:height="23.929cm" draw:z-index="1"><draw:image xlink:href="Pictures/200000070000F6DD0000A9AFD7A5FF22.wmf" xlink:type="simple" xlink:show="embed" xlink:actuate="onLoad"/></draw:frame></text:p>
      <text:p text:style-name="Standard"><text:soft-page-break/><draw:frame draw:style-name="fr1" text:anchor-type="as-char" svg:width="13.079cm" svg:height="24.063cm" draw:z-index="3"><draw:image xlink:href="Pictures/200000070000F6DD0000A9AF90684D1F.wmf" xlink:type="simple" xlink:show="embed" xlink:actuate="onLoad"/></draw:frame></text:p>
      <text:p text:style-name="Standard"><text:soft-page-break/><draw:frame draw:style-name="fr1" text:anchor-type="as-char" svg:width="13.079cm" svg:height="23.996cm" draw:z-index="5"><draw:image xlink:href="Pictures/200000070000F6DD0000A9AF5AD8DAA0.wmf" xlink:type="simple" xlink:show="embed" xlink:actuate="onLoad"/></draw:frame></text:p>
      <text:p text:style-name="Standard"><text:soft-page-break/><draw:frame draw:style-name="fr1" text:anchor-type="as-char" svg:width="13.079cm" svg:height="24.664cm" draw:z-index="7"><draw:image xlink:href="Pictures/200000070000F6DD0000A9AFEFDCE4B9.wmf" xlink:type="simple" xlink:show="embed" xlink:actuate="onLoad"/></draw:frame></text:p>
      <text:p text:style-name="Standard"><text:bookmark-start text:name="_GoBack"/><text:soft-page-break/><draw:frame draw:style-name="fr1" text:anchor-type="as-char" svg:width="13.079cm" svg:height="24.13cm" draw:z-index="9"><draw:image xlink:href="Pictures/200000070000F6DD0000A9AFF681BE4E.wmf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lde</meta:initial-creator>
    <meta:editing-cycles>1</meta:editing-cycles>
    <meta:creation-date>2016-01-11T12:32:00</meta:creation-date>
    <dc:date>2016-06-10T12:22:49.53</dc:date>
    <meta:editing-duration>PT1S</meta:editing-duration>
    <meta:generator>OpenOffice/4.1.1$Win32 OpenOffice.org_project/411m6$Build-9775</meta:generator>
    <meta:document-statistic meta:table-count="0" meta:image-count="5" meta:object-count="0" meta:page-count="5" meta:paragraph-count="5" meta:word-count="0" meta:character-count="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