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0.3145in"/>
    </style:style>
    <style:style style:name="TableColumn6" style:family="table-column">
      <style:table-column-properties style:column-width="3.1708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0.3368in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0.309in"/>
    </style:style>
    <style:style style:name="Table4" style:family="table">
      <style:table-properties style:width="5.4791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2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2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2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25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252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min-row-height="0.23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267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ListParagraph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1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3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4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ListParagraph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Atviļņa simptomu indekss</text:h>
      <text:p text:style-name="P2"/>
      <text:p text:style-name="P3">Lūdzu, novērtējiet katru simptomu 5 punktu apmērā: 0 –simptoma nav; 1- simptoms izpaužas vāji; 2- mēreni; 3-vidēji; 4-gandrīz izteikti; 5p.-simptoms izpaužas izteikti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Aizsmakums, balss problēmas</text:p>
          </table:table-cell>
          <table:table-cell table:style-name="TableCell18">
            <text:p text:style-name="P19">0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Atkrēpošanās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alielināts gļotu daudzums rīklē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Rīšanas traucējumi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Klepus pēc ēšanas vai pozu mainīšanas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Elpošanas grūtības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Traucējošs klepus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Diskomforta sajūta kaklā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Dedzināšanas sajūta rīklē, sāpes krūtīs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lv" style:country-asian="LV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13T20:38:00Z</meta:creation-date>
    <dc:date>2023-12-13T20:39:00Z</dc:date>
    <meta:template xlink:href="Normal" xlink:type="simple"/>
    <meta:editing-cycles>2</meta:editing-cycles>
    <meta:editing-duration>PT60S</meta:editing-duration>
    <meta:document-statistic meta:page-count="1" meta:paragraph-count="1" meta:word-count="370" meta:character-count="581" meta:row-count="1" meta:non-whitespace-character-count="212"/>
  </office:meta>
</office:document-meta>
</file>