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162177BB.wmf"/>
  <manifest:file-entry manifest:media-type="" manifest:full-path="Pictures/200000070000F6DD0000A9AF720589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1.229cm" svg:height="26.669cm" svg:x="0cm" svg:y="0cm">
        <draw:image xlink:href="Pictures/200000070000F6DD0000A9AF7205898D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20.143cm" svg:height="29.34cm" svg:x="0cm" svg:y="0cm">
        <draw:image xlink:href="Pictures/200000070000F6DD0000A9AF162177BB.wmf" xlink:type="simple" xlink:show="embed" xlink:actuate="onLoad">
          <text:p/>
        </draw:image>
      </draw:frame>
      <text:p text:style-name="P2"><draw:frame draw:style-name="fr1" text:anchor-type="char" svg:x="-4.828cm" svg:y="1.007cm" svg:width="19.81cm" svg:height="26.668cm" draw:z-index="1"><draw:image xlink:href="Pictures/200000070000F6DD0000A9AF7205898D.wmf" xlink:type="simple" xlink:show="embed" xlink:actuate="onLoad"/></draw:frame></text:p>
      <text:p text:style-name="P1"><draw:frame draw:style-name="fr1" text:anchor-type="char" svg:x="-3.122cm" svg:y="0.482cm" svg:width="19.211cm" svg:height="29.339cm" draw:z-index="3"><draw:image xlink:href="Pictures/200000070000F6DD0000A9AF162177B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2</meta:editing-cycles>
    <meta:creation-date>2016-02-12T11:35:00</meta:creation-date>
    <dc:date>2016-09-30T11:40:15.13</dc:date>
    <meta:editing-duration>PT8S</meta:editing-duration>
    <meta:generator>OpenOffice/4.1.1$Win32 OpenOffice.org_project/411m6$Build-9775</meta:generator>
    <meta:document-statistic meta:table-count="0" meta:image-count="2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