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paragraph-properties fo:text-align="center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GB" style:language-asian="en" style:country-asian="GB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olumn8" style:family="table-column">
      <style:table-column-properties style:column-width="0.3583in"/>
    </style:style>
    <style:style style:name="TableColumn9" style:family="table-column">
      <style:table-column-properties style:column-width="1.2923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8631in"/>
    </style:style>
    <style:style style:name="TableColumn12" style:family="table-column">
      <style:table-column-properties style:column-width="0.8451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6777in"/>
    </style:style>
    <style:style style:name="TableColumn15" style:family="table-column">
      <style:table-column-properties style:column-width="0.6895in"/>
    </style:style>
    <style:style style:name="Table7" style:family="table">
      <style:table-properties style:width="6.2611in" fo:margin-left="0in" table:align="left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6" style:family="table-row">
      <style:table-row-properties style:min-row-height="0.1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94" style:family="table-row">
      <style:table-row-properties style:min-row-height="0.29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13" style:family="table-row">
      <style:table-row-properties style:min-row-height="0.4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32" style:family="table-row">
      <style:table-row-properties style:min-row-height="0.29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70" style:family="table-row">
      <style:table-row-properties style:min-row-height="0.444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1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191" style:family="table-row">
      <style:table-row-properties style:min-row-height="0.144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10" style:family="table-row">
      <style:table-row-properties style:min-row-height="0.436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288" style:family="table-row">
      <style:table-row-properties style:min-row-height="0.298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26" style:family="table-row">
      <style:table-row-properties style:min-row-height="0.4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3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47" style:family="table-row">
      <style:table-row-properties style:min-row-height="0.590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background-color="#FFFFFF" fo:language="en" fo:country="GB" style:language-asian="en" style:country-asian="GB"/>
    </style:style>
    <style:style style:name="T408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background-color="#FFFFFF" fo:language="en" fo:country="GB" style:language-asian="en" style:country-asian="GB"/>
    </style:style>
    <style:style style:name="T410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P411" style:parent-style-name="Normal" style:family="paragraph">
      <style:paragraph-properties fo:line-height="100%" fo:margin-left="-0.5909in" fo:margin-right="-0.3312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GB" style:language-asian="en" style:country-asian="GB"/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GB" style:language-asian="en" style:country-asian="GB"/>
    </style:style>
    <style:style style:name="P414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415" style:parent-style-name="Normal" style:family="paragraph">
      <style:paragraph-properties fo:text-align="end" fo:margin-top="0.0833in" fo:margin-bottom="0.0833in" fo:line-height="100%" fo:text-indent="-0.4in"/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416" style:parent-style-name="Normal" style:family="paragraph">
      <style:paragraph-properties fo:text-align="end" fo:margin-top="0.0833in" fo:margin-bottom="0.0833in" fo:line-height="100%" fo:text-indent="-0.4in"/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P41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418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419" style:parent-style-name="Normal" style:family="paragraph">
      <style:paragraph-properties fo:text-align="center" fo:line-height="100%"/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421" style:parent-style-name="Normal" style:family="paragraph">
      <style:paragraph-properties fo:text-align="center" fo:line-height="100%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en" fo:country="GB" style:language-asian="en" style:country-asian="GB"/>
    </style:style>
    <style:style style:name="T4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P424" style:parent-style-name="Normal" style:family="paragraph">
      <style:paragraph-properties fo:text-align="center" fo:line-height="100%"/>
    </style:style>
    <style:style style:name="T4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olumn427" style:family="table-column">
      <style:table-column-properties style:column-width="0.3583in"/>
    </style:style>
    <style:style style:name="TableColumn428" style:family="table-column">
      <style:table-column-properties style:column-width="1.2909in"/>
    </style:style>
    <style:style style:name="TableColumn429" style:family="table-column">
      <style:table-column-properties style:column-width="0.8479in"/>
    </style:style>
    <style:style style:name="TableColumn430" style:family="table-column">
      <style:table-column-properties style:column-width="0.8631in"/>
    </style:style>
    <style:style style:name="TableColumn431" style:family="table-column">
      <style:table-column-properties style:column-width="0.8451in"/>
    </style:style>
    <style:style style:name="TableColumn432" style:family="table-column">
      <style:table-column-properties style:column-width="0.6875in"/>
    </style:style>
    <style:style style:name="TableColumn433" style:family="table-column">
      <style:table-column-properties style:column-width="0.6777in"/>
    </style:style>
    <style:style style:name="TableColumn434" style:family="table-column">
      <style:table-column-properties style:column-width="0.6902in"/>
    </style:style>
    <style:style style:name="Table426" style:family="table">
      <style:table-properties style:width="6.2611in" fo:margin-left="0in" table:align="center"/>
    </style:style>
    <style:style style:name="TableRow435" style:family="table-row">
      <style:table-row-properties style:min-row-height="0.490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Row456" style:family="table-row">
      <style:table-row-properties style:min-row-height="0.186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75" style:family="table-row">
      <style:table-row-properties style:min-row-height="0.180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494" style:family="table-row">
      <style:table-row-properties style:min-row-height="0.3118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13" style:family="table-row">
      <style:table-row-properties style:min-row-height="0.349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32" style:family="table-row">
      <style:table-row-properties style:min-row-height="0.336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51" style:family="table-row">
      <style:table-row-properties style:min-row-height="0.336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70" style:family="table-row">
      <style:table-row-properties style:min-row-height="0.311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5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589" style:family="table-row">
      <style:table-row-properties style:min-row-height="0.4909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T5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5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610" style:family="table-row">
      <style:table-row-properties style:min-row-height="0.161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629" style:family="table-row">
      <style:table-row-properties style:min-row-height="0.4909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6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649" style:family="table-row">
      <style:table-row-properties style:min-row-height="0.34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6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670" style:family="table-row">
      <style:table-row-properties style:min-row-height="0.305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6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689" style:family="table-row">
      <style:table-row-properties style:min-row-height="0.3368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08" style:family="table-row">
      <style:table-row-properties style:min-row-height="0.336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7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27" style:family="table-row">
      <style:table-row-properties style:min-row-height="0.268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7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7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48" style:family="table-row">
      <style:table-row-properties style:min-row-height="0.336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7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7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en" style:country-asian="GB"/>
    </style:style>
    <style:style style:name="T7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71" style:family="table-row">
      <style:table-row-properties style:min-row-height="0.4909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7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790" style:family="table-row">
      <style:table-row-properties style:min-row-height="0.349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7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Row809" style:family="table-row">
      <style:table-row-properties style:min-row-height="0.2993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</style:style>
    <style:style style:name="T8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81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GB" style:language-asian="en" style:country-asian="GB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P829" style:parent-style-name="Normal" style:family="paragraph">
      <style:paragraph-properties fo:text-align="justify" fo:margin-bottom="0in" fo:line-height="100%"/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background-color="#FFFFFF" fo:language="en" fo:country="GB" style:language-asian="en" style:country-asian="GB"/>
    </style:style>
    <style:style style:name="T832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T8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background-color="#FFFFFF" fo:language="en" fo:country="GB" style:language-asian="en" style:country-asian="GB"/>
    </style:style>
    <style:style style:name="T834" style:parent-style-name="DefaultParagraphFont" style:family="text">
      <style:text-properties style:font-name="Times New Roman" style:font-name-asian="Times New Roman" style:font-name-complex="Times New Roman" fo:color="#000000" fo:font-size="8pt" style:font-size-asian="8pt" style:font-size-complex="8pt" fo:background-color="#FFFFFF" fo:language="en" fo:country="GB" style:language-asian="en" style:country-asian="GB"/>
    </style:style>
    <style:style style:name="P835" style:parent-style-name="Normal" style:family="paragraph">
      <style:paragraph-properties fo:text-align="center" fo:margin-bottom="0.1111in" fo:line-height="100%"/>
    </style:style>
  </office:automatic-styles>
  <office:body>
    <office:text text:use-soft-page-breaks="true">
      <text:p text:style-name="P1"><text:span text:style-name="T2">Terapeitiskās alianses novērtējuma anketa</text:span></text:p>
      <text:p text:style-name="P3"><text:span text:style-name="T4">(The Helping Alliance Questionnaire, Luborsky et al., 1996)</text:span></text:p>
      <text:p text:style-name="P5"><text:span text:style-name="T6">Pakalpojuma saņēmēja (pacienta) versij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Pilnībā nepiekrītu</text:span></text:p>
          </table:table-cell>
          <table:table-cell table:style-name="TableCell22">
            <text:p text:style-name="P23"><text:span text:style-name="T24">Nepiekrītu</text:span></text:p>
          </table:table-cell>
          <table:table-cell table:style-name="TableCell25">
            <text:p text:style-name="P26"><text:span text:style-name="T27">Daļēji nepiekrītu</text:span></text:p>
          </table:table-cell>
          <table:table-cell table:style-name="TableCell28">
            <text:p text:style-name="P29"><text:span text:style-name="T30">Daļēji piekrītu</text:span></text:p>
          </table:table-cell>
          <table:table-cell table:style-name="TableCell31">
            <text:p text:style-name="P32"><text:span text:style-name="T33">Piekrītu</text:span></text:p>
          </table:table-cell>
          <table:table-cell table:style-name="TableCell34">
            <text:p text:style-name="P35"><text:span text:style-name="T36">Pilnībā piekrītu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P42"><text:span text:style-name="T43">Jūtu, ka varu paļauties uz terapeitu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Jūtu, ka terapeits mani saprot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3.</text:span></text:p>
          </table:table-cell>
          <table:table-cell table:style-name="TableCell79">
            <text:p text:style-name="P80"><text:span text:style-name="T81">Jūtu, ka terapeits vēlas, lai es sasniedzu savus mērķus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</table:table-cell>
          <table:table-cell table:style-name="TableCell98">
            <text:p text:style-name="P99"><text:span text:style-name="T100">Reizēm neuzticos terapeita spriedumam.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5.</text:span></text:p>
          </table:table-cell>
          <table:table-cell table:style-name="TableCell117">
            <text:p text:style-name="P118"><text:span text:style-name="T119">Jūtu, ka ar terapeitu strādājam kopā pie vienota mērķa sasniegšanas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6.</text:span></text:p>
          </table:table-cell>
          <table:table-cell table:style-name="TableCell136">
            <text:p text:style-name="P137"><text:span text:style-name="T138">Ticu, ka mums ir līdzīgas domas par manu problēmu būtību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.</text:span></text:p>
          </table:table-cell>
          <table:table-cell table:style-name="TableCell155">
            <text:p text:style-name="P156"><text:span text:style-name="T157">Pārsvarā cienu terapeita uzskatus par sevi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8.</text:span></text:p>
          </table:table-cell>
          <table:table-cell table:style-name="TableCell174">
            <text:p text:style-name="P175"><text:span text:style-name="T176">Terapijā izmantotās metodes<text:s/></text:span><text:span text:style-name="T177">nav</text:span><text:span text:style-name="T178"><text:s/>labi piemērotas manām vajadzībām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9.</text:span></text:p>
          </table:table-cell>
          <table:table-cell table:style-name="TableCell195">
            <text:p text:style-name="P196"><text:span text:style-name="T197">Man terapeits patīk kā cilvēks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0.</text:span></text:p>
          </table:table-cell>
          <table:table-cell table:style-name="TableCell214">
            <text:p text:style-name="P215"><text:span text:style-name="T216">Lielākoties mēs ar terapeitu atrodam veidu, kā kopīgi risināt manas problēmas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11.</text:span></text:p>
          </table:table-cell>
          <table:table-cell table:style-name="TableCell233">
            <text:p text:style-name="P234"><text:span text:style-name="T235">Terapeita attieksme pret mani<text:s/></text:span><text:span text:style-name="T236">palēnina<text:s/></text:span><text:span text:style-name="T237">terapijas procesu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2.</text:span></text:p>
          </table:table-cell>
          <table:table-cell table:style-name="TableCell254">
            <text:p text:style-name="P255"><text:span text:style-name="T256">Man ar terapeitu izveidojušās labas attiecības.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3.</text:span></text:p>
          </table:table-cell>
          <table:table-cell table:style-name="TableCell273">
            <text:p text:style-name="P274"><text:span text:style-name="T275">Terapeits atstāj pieredzējuša speciālista iespaidu.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4.</text:span></text:p>
          </table:table-cell>
          <table:table-cell table:style-name="TableCell292">
            <text:p text:style-name="P293"><text:span text:style-name="T294">Es ļoti vēlos atrisināt savas problēmas.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5.</text:span></text:p>
          </table:table-cell>
          <table:table-cell table:style-name="TableCell311">
            <text:p text:style-name="P312"><text:span text:style-name="T313">Mums ar terapeitu ir jēgpilna informācijas apmaiņa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6.</text:span></text:p>
          </table:table-cell>
          <table:table-cell table:style-name="TableCell330">
            <text:p text:style-name="P331"><text:span text:style-name="T332">Mums ar terapeitu dažreiz ir<text:s/></text:span><text:span text:style-name="T333">ne</text:span><text:span text:style-name="T334">produktīva informācijas apmaiņa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7.</text:span></text:p>
          </table:table-cell>
          <table:table-cell table:style-name="TableCell351">
            <text:p text:style-name="P352"><text:span text:style-name="T353">Laiku pa laikam mēs abi runājam par vieniem un tiem pašiem nozīmīgiem manas pagātnes notikumiem.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8.</text:span></text:p>
          </table:table-cell>
          <table:table-cell table:style-name="TableCell370">
            <text:p text:style-name="P371"><text:span text:style-name="T372">Ticu, ka terapeitam patīku kā cilvēks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9.</text:span></text:p>
          </table:table-cell>
          <table:table-cell table:style-name="TableCell389">
            <text:p text:style-name="P390"><text:span text:style-name="T391">Dažreiz terapeits šķiet atsvešināts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Luborsky L., Barber J.P., Siqueland L., Johnson S., Najavits L. M., Frank A., Daley D. The revised helping alliance questionnaire (HAq-II): psychometric properties. </text:span><text:span text:style-name="T407">The Journal of psychotherapy practice and research</text:span><text:span text:style-name="T408">. 1996; </text:span><text:span text:style-name="T409">5</text:span><text:span text:style-name="T410">.3: 260.</text:span></text:p>
      <text:p text:style-name="P411"><text:span text:style-name="T412">.</text:span><text:span text:style-name="T413"><text:tab/></text:span></text:p>
      <text:p text:style-name="P414"/>
      <text:h text:style-name="P415" text:outline-level="2"/>
      <text:h text:style-name="P416" text:outline-level="2"/>
      <text:p text:style-name="P417"/>
      <text:p text:style-name="P418"/>
      <text:soft-page-break/>
      <text:p text:style-name="P419"><text:span text:style-name="T420">Terapeitiskās alianses novērtējuma anketa</text:span></text:p>
      <text:p text:style-name="P421"><text:span text:style-name="T422">(The Helping Alliance Questionnaire – HAQ-II, Luborsky et al.<text:s/></text:span><text:span text:style-name="T423">1996) </text:span></text:p>
      <text:p text:style-name="P424"><text:span text:style-name="T425">pakalpojuma sniedzēja (terapeita) versija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<text:span text:style-name="T440">Pilnībā nepiekrītu</text:span></text:p>
          </table:table-cell>
          <table:table-cell table:style-name="TableCell441">
            <text:p text:style-name="P442"><text:span text:style-name="T443">Nepiekrītu</text:span></text:p>
          </table:table-cell>
          <table:table-cell table:style-name="TableCell444">
            <text:p text:style-name="P445"><text:span text:style-name="T446">Daļēji nepiekrītu</text:span></text:p>
          </table:table-cell>
          <table:table-cell table:style-name="TableCell447">
            <text:p text:style-name="P448"><text:span text:style-name="T449">Daļēji piekrītu</text:span></text:p>
          </table:table-cell>
          <table:table-cell table:style-name="TableCell450">
            <text:p text:style-name="P451"><text:span text:style-name="T452">Piekrītu</text:span></text:p>
          </table:table-cell>
          <table:table-cell table:style-name="TableCell453">
            <text:p text:style-name="P454"><text:span text:style-name="T455">Pilnībā piekrītu</text:span></text:p>
          </table:table-cell>
        </table:table-row>
        <table:table-row table:style-name="TableRow456">
          <table:table-cell table:style-name="TableCell457">
            <text:p text:style-name="P458"><text:span text:style-name="T459">1.</text:span></text:p>
          </table:table-cell>
          <table:table-cell table:style-name="TableCell460">
            <text:p text:style-name="P461"><text:span text:style-name="T462">Pacients jūt, ka var uz mani paļauties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2.</text:span></text:p>
          </table:table-cell>
          <table:table-cell table:style-name="TableCell479">
            <text:p text:style-name="P480"><text:span text:style-name="T481">Viņš/ viņa jūt, ka es viņu saprotu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3.</text:span></text:p>
          </table:table-cell>
          <table:table-cell table:style-name="TableCell498">
            <text:p text:style-name="P499"><text:span text:style-name="T500">Pacients jūt, ka es vēlos, lai viņš/viņa sasniedz savus mērķus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4.</text:span></text:p>
          </table:table-cell>
          <table:table-cell table:style-name="TableCell517">
            <text:p text:style-name="P518"><text:span text:style-name="T519">Reizēm pacients neuzticas maniem spriedumiem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</text:span></text:p>
          </table:table-cell>
          <table:table-cell table:style-name="TableCell536">
            <text:p text:style-name="P537"><text:span text:style-name="T538">Pacients jūt, ka viņš/viņa kopā ar mani strādā kopīgu mērķu sasniegšanai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6.</text:span></text:p>
          </table:table-cell>
          <table:table-cell table:style-name="TableCell555">
            <text:p text:style-name="P556"><text:span text:style-name="T557">Ticu, ka mums ir līdzīgas domas par viņa/viņas problēmu būtību.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7.</text:span></text:p>
          </table:table-cell>
          <table:table-cell table:style-name="TableCell574">
            <text:p text:style-name="P575"><text:span text:style-name="T576">Pacients pārsvarā ciena manus uzskatus par viņu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8.</text:span></text:p>
          </table:table-cell>
          <table:table-cell table:style-name="TableCell593">
            <text:p text:style-name="P594"><text:span text:style-name="T595">Pacients uzskata, ka terapijā izmantotās metodes</text:span><text:span text:style-name="T596"><text:s/>nav</text:span><text:span text:style-name="T597"><text:s/>labi piemērotas viņa/viņas vajadzībām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9.</text:span></text:p>
          </table:table-cell>
          <table:table-cell table:style-name="TableCell614">
            <text:p text:style-name="P615"><text:span text:style-name="T616">Pacientam es patīku kā cilvēk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10.</text:span></text:p>
          </table:table-cell>
          <table:table-cell table:style-name="TableCell633">
            <text:p text:style-name="P634"><text:span text:style-name="T635">Lielākoties mēs nodarbībās atrodam veidu, kā kopīgi risināt<text:s/></text:span><text:soft-page-break/><text:span text:style-name="T636">viņa/viņas problēmas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11.</text:span></text:p>
          </table:table-cell>
          <table:table-cell table:style-name="TableCell653">
            <text:p text:style-name="P654"><text:span text:style-name="T655">Pacients uzskata, ka mana attieksme pret viņu<text:s/></text:span><text:span text:style-name="T656">palēnina</text:span><text:span text:style-name="T657"><text:s/>terapijas procesu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2.</text:span></text:p>
          </table:table-cell>
          <table:table-cell table:style-name="TableCell674">
            <text:p text:style-name="P675"><text:span text:style-name="T676">Pacients uzskata, ka starp mums ir izveidojušās labas attiecības.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3.</text:span></text:p>
          </table:table-cell>
          <table:table-cell table:style-name="TableCell693">
            <text:p text:style-name="P694"><text:span text:style-name="T695">Pacients uzskata, ka esmu pieredzējis speciālists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14.</text:span></text:p>
          </table:table-cell>
          <table:table-cell table:style-name="TableCell712">
            <text:p text:style-name="P713"><text:span text:style-name="T714">Es ļoti vēlos, lai pacients atrisina savas problēma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15.</text:span></text:p>
          </table:table-cell>
          <table:table-cell table:style-name="TableCell731">
            <text:p text:style-name="P732"><text:span text:style-name="T733">Man ar pacientu ir jēgpilna informācijas</text:span><text:span text:style-name="T734"><text:s/></text:span><text:span text:style-name="T735">apmaiņa.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6.</text:span></text:p>
          </table:table-cell>
          <table:table-cell table:style-name="TableCell752">
            <text:p text:style-name="P753"><text:span text:style-name="T754">Mums ar pacientu dažreiz ir<text:s/></text:span><text:span text:style-name="T755">ne</text:span><text:span text:style-name="T756">produktīva informācijas</text:span><text:span text:style-name="T757"><text:s/></text:span><text:span text:style-name="T758">apmaiņa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7.</text:span></text:p>
          </table:table-cell>
          <table:table-cell table:style-name="TableCell775">
            <text:p text:style-name="P776"><text:span text:style-name="T777">Laiku pa laikam mēs abi runājam par vieniem un tiem pašiem pacientam nozīmīgiem pagātnes notikumiem.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18.</text:span></text:p>
          </table:table-cell>
          <table:table-cell table:style-name="TableCell794">
            <text:p text:style-name="P795"><text:span text:style-name="T796">Pacients uzskata, ka man viņš/viņa patīk kā cilvēks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9.</text:span></text:p>
          </table:table-cell>
          <table:table-cell table:style-name="TableCell813">
            <text:p text:style-name="P814"><text:span text:style-name="T815">Dažreiz pacientam šķietu atsvešināts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<text:span text:style-name="T830">Luborsky L., Barber J.P., Siqueland L., Johnson S., Najavits L. M., Frank A., Daley D. The revised helping alliance questionnaire (HAq-II): psychometric properties. </text:span><text:span text:style-name="T831">The Journal of psychotherapy practice and research</text:span><text:span text:style-name="T832">. 1996; </text:span><text:span text:style-name="T833">5</text:span><text:span text:style-name="T834">.3: 260.</text:span></text:p>
      <text:p text:style-name="P8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20T20:20:00Z</meta:creation-date>
    <dc:date>2023-12-20T20:22:00Z</dc:date>
    <meta:template xlink:href="Normal" xlink:type="simple"/>
    <meta:editing-cycles>1</meta:editing-cycles>
    <meta:editing-duration>PT120S</meta:editing-duration>
    <meta:document-statistic meta:page-count="4" meta:paragraph-count="6" meta:word-count="2214" meta:character-count="3470" meta:row-count="10" meta:non-whitespace-character-count="1262"/>
  </office:meta>
</office:document-meta>
</file>