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6.35cm" fo:margin-right="0cm" fo:line-height="2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3">
      <style:paragraph-properties fo:line-height="200%" fo:text-align="justify" style:justify-single-word="false"/>
    </style:style>
    <style:style style:name="P5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Dinamiskais gaitas indekss<text:tab/></text:p>
      <text:p text:style-name="P3"><text:tab/><text:tab/></text:p>
      <text:p text:style-name="P3"><text:tab/><text:tab/><text:tab/><text:tab/><text:tab/>1. <text:tab/><text:tab/> 2.</text:p>
      <text:p text:style-name="P1"><draw:custom-shape text:anchor-type="char" draw:z-index="10" draw:style-name="gr1" draw:text-style-name="P6" svg:width="0.636cm" svg:height="0.636cm" svg:x="13.653cm" svg:y="0.385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6" svg:width="0.636cm" svg:height="0.636cm" svg:x="10.795cm" svg:y="0.385cm"><text:p/><draw:enhanced-geometry svg:viewBox="0 0 21600 21600" draw:type="rectangle" draw:enhanced-path="M 0 0 L 21600 0 21600 21600 0 21600 0 0 Z N"/></draw:custom-shape></text:p>
      <text:list xml:id="list3917521887140784142" text:style-name="WW8Num3">
        <text:list-item>
          <text:p text:style-name="P4">iešana</text:p>
        </text:list-item>
        <text:list-item>
          <text:p text:style-name="P4"><draw:custom-shape text:anchor-type="char" draw:z-index="8" draw:style-name="gr1" draw:text-style-name="P6" svg:width="0.636cm" svg:height="0.636cm" svg:x="13.653cm" svg:y="0.025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" svg:width="0.636cm" svg:height="0.636cm" svg:x="10.795cm" svg:y="0.025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6" svg:width="0.636cm" svg:height="0.636cm" svg:x="13.653cm" svg:y="1.295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6" svg:width="0.636cm" svg:height="0.636cm" svg:x="10.795cm" svg:y="1.295cm"><text:p/><draw:enhanced-geometry svg:viewBox="0 0 21600 21600" draw:type="rectangle" draw:enhanced-path="M 0 0 L 21600 0 21600 21600 0 21600 0 0 Z N"/></draw:custom-shape>iešana, mainot ātrumu</text:p>
        </text:list-item>
        <text:list-item>
          <text:p text:style-name="P4"><draw:custom-shape text:anchor-type="char" draw:z-index="0" draw:style-name="gr1" draw:text-style-name="P6" svg:width="0.636cm" svg:height="0.636cm" svg:x="10.795cm" svg:y="1.422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6" svg:width="0.636cm" svg:height="0.636cm" svg:x="13.653cm" svg:y="1.422cm"><text:p/><draw:enhanced-geometry svg:viewBox="0 0 21600 21600" draw:type="rectangle" draw:enhanced-path="M 0 0 L 21600 0 21600 21600 0 21600 0 0 Z N"/></draw:custom-shape>iešana ar horizontāliem galvas pagriezieniem</text:p>
        </text:list-item>
        <text:list-item>
          <text:p text:style-name="P4">iešana ar vertikāliem galvas pagriezieniem</text:p>
        </text:list-item>
        <text:list-item>
          <text:p text:style-name="P4"><draw:custom-shape text:anchor-type="char" draw:z-index="1" draw:style-name="gr1" draw:text-style-name="P6" svg:width="0.636cm" svg:height="0.636cm" svg:x="10.795cm" svg:y="0.08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" svg:width="0.636cm" svg:height="0.636cm" svg:x="13.653cm" svg:y="0.08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" svg:width="0.636cm" svg:height="0.636cm" svg:x="10.795cm" svg:y="1.35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" svg:width="0.636cm" svg:height="0.636cm" svg:x="13.653cm" svg:y="1.358cm"><text:p/><draw:enhanced-geometry svg:viewBox="0 0 21600 21600" draw:type="rectangle" draw:enhanced-path="M 0 0 L 21600 0 21600 21600 0 21600 0 0 Z N"/></draw:custom-shape>iešana ar asu pagriezienu uz pretējo pusi</text:p>
        </text:list-item>
        <text:list-item>
          <text:p text:style-name="P4"><draw:custom-shape text:anchor-type="char" draw:z-index="5" draw:style-name="gr1" draw:text-style-name="P6" svg:width="0.636cm" svg:height="0.636cm" svg:x="10.795cm" svg:y="1.168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6" svg:width="0.636cm" svg:height="0.636cm" svg:x="13.653cm" svg:y="1.168cm"><text:p/><draw:enhanced-geometry svg:viewBox="0 0 21600 21600" draw:type="rectangle" draw:enhanced-path="M 0 0 L 21600 0 21600 21600 0 21600 0 0 Z N"/></draw:custom-shape>iešana pāri šķēršļiem</text:p>
        </text:list-item>
        <text:list-item>
          <text:p text:style-name="P4"><draw:custom-shape text:anchor-type="char" draw:z-index="7" draw:style-name="gr1" draw:text-style-name="P6" svg:width="0.636cm" svg:height="0.636cm" svg:x="10.795cm" svg:y="0.977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6" svg:width="0.636cm" svg:height="0.636cm" svg:x="13.653cm" svg:y="0.977cm"><text:p/><draw:enhanced-geometry svg:viewBox="0 0 21600 21600" draw:type="rectangle" draw:enhanced-path="M 0 0 L 21600 0 21600 21600 0 21600 0 0 Z N"/></draw:custom-shape>iešana apkārt āķēršļiem</text:p>
        </text:list-item>
        <text:list-item>
          <text:p text:style-name="P4"><draw:custom-shape text:anchor-type="char" draw:z-index="16" draw:style-name="gr1" draw:text-style-name="P6" svg:width="1.271cm" svg:height="0.953cm" svg:x="10.478cm" svg:y="1.106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6" svg:width="1.271cm" svg:height="0.953cm" svg:x="13.335cm" svg:y="1.106cm"><text:p/><draw:enhanced-geometry svg:viewBox="0 0 21600 21600" draw:type="rectangle" draw:enhanced-path="M 0 0 L 21600 0 21600 21600 0 21600 0 0 Z N"/></draw:custom-shape>kāpšana pa kāpnēm</text:p>
        </text:list-item>
      </text:list>
      <text:p text:style-name="P2">Kopā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5:05:46.05</meta:creation-date>
    <dc:date>2016-04-29T10:42:41.23</dc:date>
    <meta:editing-duration>PT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2" meta:word-count="44" meta:character-count="278"/>
  </office:meta>
</office:document-meta>
</file>