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6AE1BD71.wmf"/>
  <manifest:file-entry manifest:media-type="" manifest:full-path="Pictures/200000070000F6DD0000A9AF4D3D6E24.wmf"/>
  <manifest:file-entry manifest:media-type="" manifest:full-path="Pictures/200000070000F6DD0000A9AFD60A0C07.wmf"/>
  <manifest:file-entry manifest:media-type="" manifest:full-path="Pictures/200000070000F6DD0000A9AF229C296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0.924cm" svg:height="30.278cm" svg:x="0cm" svg:y="0cm">
        <draw:image xlink:href="Pictures/200000070000F6DD0000A9AF4D3D6E2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20.552cm" svg:height="29.209cm" svg:x="0cm" svg:y="0cm">
        <draw:image xlink:href="Pictures/200000070000F6DD0000A9AF229C296B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20.252cm" svg:height="27.537cm" svg:x="0cm" svg:y="0cm">
        <draw:image xlink:href="Pictures/200000070000F6DD0000A9AF6AE1BD71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23.653cm" svg:height="28.807cm" svg:x="0cm" svg:y="0cm">
        <draw:image xlink:href="Pictures/200000070000F6DD0000A9AFD60A0C07.wmf" xlink:type="simple" xlink:show="embed" xlink:actuate="onLoad">
          <text:p/>
        </draw:image>
      </draw:frame>
      <text:p text:style-name="P2"><draw:frame draw:style-name="fr1" text:anchor-type="char" svg:x="-3.122cm" svg:y="-1.605cm" svg:width="19.81cm" svg:height="30.277cm" draw:z-index="1"><draw:image xlink:href="Pictures/200000070000F6DD0000A9AF4D3D6E24.wmf" xlink:type="simple" xlink:show="embed" xlink:actuate="onLoad"/></draw:frame></text:p>
      <text:p text:style-name="P1"><draw:frame draw:style-name="fr1" text:anchor-type="char" svg:x="-3.122cm" svg:y="-1.471cm" svg:width="19.81cm" svg:height="29.208cm" draw:z-index="3"><draw:image xlink:href="Pictures/200000070000F6DD0000A9AF229C296B.wmf" xlink:type="simple" xlink:show="embed" xlink:actuate="onLoad"/></draw:frame></text:p>
      <text:p text:style-name="P1"><draw:frame draw:style-name="fr1" text:anchor-type="char" svg:x="-2.789cm" svg:y="-1.672cm" svg:width="19.211cm" svg:height="27.536cm" draw:z-index="5"><draw:image xlink:href="Pictures/200000070000F6DD0000A9AF6AE1BD71.wmf" xlink:type="simple" xlink:show="embed" xlink:actuate="onLoad"/></draw:frame></text:p>
      <text:p text:style-name="P1"><draw:frame draw:style-name="fr1" text:anchor-type="char" svg:x="-3.122cm" svg:y="-1.672cm" svg:width="19.81cm" svg:height="28.806cm" draw:z-index="7"><draw:image xlink:href="Pictures/200000070000F6DD0000A9AFD60A0C0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9T13:18:00</meta:creation-date>
    <dc:date>2016-10-14T12:43:48.79</dc:date>
    <meta:editing-duration>PT6S</meta:editing-duration>
    <meta:generator>OpenOffice/4.1.1$Win32 OpenOffice.org_project/411m6$Build-9775</meta:generator>
    <meta:document-statistic meta:table-count="0" meta:image-count="4" meta:object-count="0" meta:page-count="4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