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277in" fo:margin-bottom="0.1666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GB" style:language-asian="en" style:country-asian="GB"/>
    </style:style>
    <style:style style:name="P3" style:parent-style-name="Normal" style:family="paragraph">
      <style:paragraph-properties fo:margin-bottom="0.166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" style:parent-style-name="Normal" style:list-style-name="LFO1" style:family="paragraph">
      <style:paragraph-properties fo:text-align="justify" style:vertical-align="baseline" fo:margin-bottom="0.1111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" style:parent-style-name="Normal" style:list-style-name="LFO1" style:family="paragraph">
      <style:paragraph-properties fo:text-align="justify" style:vertical-align="baseline" fo:margin-bottom="0.1111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h text:style-name="P1" text:outline-level="2"><text:span text:style-name="T2">Pašefektivitātes aptauja-12 “Self-efficacy questionnaire – 12” tulkojums</text:span></text:h>
      <text:p text:style-name="P3"><text:span text:style-name="T4">Sekojošie jautājumi satur specifiskas komunikācijas prasmes sarunā ar pacientu. Lūdzu, atbildiet uz katru jautājumu skalā no 1 līdz 10, kur 1 = ļoti nepārliecināts, 10= ļoti pārliecināts.</text:span></text:p>
      <text:list text:style-name="LFO1" text:continue-numbering="true">
        <text:list-item>
          <text:p text:style-name="P5">Cik pārliecināts Jūs esat par to, ka spējat veiksmīgi identificēt problēmas, kuras pacients vēlas paust sarunas laikā?</text:p>
        </text:list-item>
        <text:list-item>
          <text:p text:style-name="P6">Cik pārliecināts Jūs esat par to, ka spējat veiksmīgi izveidot plānu sarunai ar pacientu?</text:p>
        </text:list-item>
        <text:list-item>
          <text:p text:style-name="P7">Cik pārliecināts Jūs esat par to, ka spējat veiksmīgi motivēt pacientu paplašināti izskaidrot savas problēmas/raizes?</text:p>
        </text:list-item>
        <text:list-item>
          <text:p text:style-name="P8">Cik pārliecināts Jūs esat par to, ka spējat uzmanīgi klausīties, nepārtraucot pacientu vai nemainot fokusu?</text:p>
        </text:list-item>
        <text:list-item>
          <text:p text:style-name="P9">Cik pārliecināts Jūs esat par to, ka spējat veiksmīgi iedrošināt pacientu izpaust savas domas un sajūtas?</text:p>
        </text:list-item>
        <text:list-item>
          <text:p text:style-name="P10">Cik pārliecināts Jūs esat par to, ka spējat veiksmīgi strukturēt sarunu ar pacientu?</text:p>
        </text:list-item>
        <text:list-item>
          <text:p text:style-name="P11">Cik pārliecināts Jūs esat par to, ka spējat veiksmīgi demonstrēt piemērotu neverbālu uzvedību ( acu kontakts, sejas izteiksme, atrašanās vieta, poza, balss)?</text:p>
        </text:list-item>
        <text:list-item>
          <text:p text:style-name="P12">Cik pārliecināts Jūs esat par to, ka spējat veiksmīgi izrādīt empātiju (atzīt pacienta uzskatus un sajūtas)?</text:p>
        </text:list-item>
        <text:list-item>
          <text:p text:style-name="P13">Cik pārliecināts Jūs esat par to, ka spējat veiksmīgi noskaidrot, cik informēts ir pacients,  lai sniegtu viņam pilnvērtīgu informāciju?</text:p>
        </text:list-item>
        <text:list-item>
          <text:p text:style-name="P14"> Cik pārliecināts Jūs esat par to, ka spējat veiksmīgi pārbaudīt pacienta izpratni par sniegto informāciju?</text:p>
        </text:list-item>
        <text:list-item>
          <text:p text:style-name="P15">Cik pārliecināts Jūs esat par to, ka spējat veiksmīgi izveidot plānu, kas balstīts uz Jūsu un pacienta kopīgiem lēmumiem?</text:p>
        </text:list-item>
        <text:list-item>
          <text:p text:style-name="P16">Cik pārliecināts Jūs esat par to, ka spējat veiksmīgi pabeigt sarunu ar pārliecību, ka uz pacienta jautājumiem ir atbildēts?</text:p>
        </text:list-item>
        <text:list-item>
          <text:p text:style-name="P17">Cik pārliecināts Jūs esat par to, ka spējat veiksmīgi komunicēt ar emocionāliem pacientiem/ piederīgajiem? </text:p>
        </text:list-item>
        <text:list-item>
          <text:p text:style-name="P18">Cik pārliecināts Jūs esat par to, ka spējat veiksmīgi komunicēt ar dusmīgiem pacientiem/ piederīgajiem? </text:p>
        </text:list-item>
        <text:list-item>
          <text:p text:style-name="P19">Cik pārliecināts Jūs esat par to, ka spējat veiksmīgi apspriest sarežģītus jaunumus ar  pacientiem/ piederīgajiem?</text:p>
        </text:list-item>
        <text:list-item>
          <text:p text:style-name="P20">Cik pārliecināts Jūs esat par to, ka spējat veiksmīgi pārvaldīt savu laiku ar pacientiem/ piederīgajiem? </text:p>
        </text:list-item>
        <text:list-item>
          <text:p text:style-name="P21"><text:span text:style-name="T22">Cik pārliecināts Jūs esat par to, ka spējat veiksmīgi iesaistīt pacientus/piederīgos, lēmumu pieņemšanā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1T12:51:00Z</meta:creation-date>
    <dc:date>2023-12-01T12:52:00Z</dc:date>
    <meta:template xlink:href="Normal" xlink:type="simple"/>
    <meta:editing-cycles>1</meta:editing-cycles>
    <meta:editing-duration>PT60S</meta:editing-duration>
    <meta:document-statistic meta:page-count="1" meta:paragraph-count="4" meta:word-count="1391" meta:character-count="2181" meta:row-count="6" meta:non-whitespace-character-count="794"/>
  </office:meta>
</office:document-meta>
</file>