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C6F2247D.wmf"/>
  <manifest:file-entry manifest:media-type="" manifest:full-path="Pictures/200000070000F6DD0000A9AF124107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799cm" svg:x="0cm" svg:y="0cm">
        <draw:image xlink:href="Pictures/200000070000F6DD0000A9AFC6F2247D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1.933cm" svg:x="0cm" svg:y="0cm">
        <draw:image xlink:href="Pictures/200000070000F6DD0000A9AF12410708.wmf" xlink:type="simple" xlink:show="embed" xlink:actuate="onLoad">
          <text:p/>
        </draw:image>
      </draw:frame>
      <text:p text:style-name="P1"><draw:frame draw:style-name="fr1" text:anchor-type="as-char" svg:width="17.149cm" svg:height="23.795cm" draw:z-index="1"><draw:image xlink:href="Pictures/200000070000F6DD0000A9AFC6F2247D.wmf" xlink:type="simple" xlink:show="embed" xlink:actuate="onLoad"/></draw:frame></text:p>
      <text:p text:style-name="Standard"><text:soft-page-break/></text:p>
      <text:p text:style-name="Standard"><text:bookmark-start text:name="_GoBack"/><draw:frame draw:style-name="fr1" text:anchor-type="as-char" svg:width="16.189cm" svg:height="22.158cm" draw:z-index="3"><draw:image xlink:href="Pictures/200000070000F6DD0000A9AF12410708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1:04:00</meta:creation-date>
    <dc:date>2016-11-11T12:41:32.28</dc:date>
    <meta:editing-duration>P0D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