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8E76C09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651cm" svg:x="0cm" svg:y="0cm">
        <draw:image xlink:href="Pictures/200000070000F6DD0000A9AF8E76C092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809cm" svg:height="23.647cm" draw:z-index="1"><draw:image xlink:href="Pictures/200000070000F6DD0000A9AF8E76C092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09:39:00</meta:creation-date>
    <dc:date>2016-09-30T13:34:37.44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