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972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fo:language="en" fo:country="GB" style:language-asian="en" style:country-asian="GB"/>
    </style:style>
    <style:style style:name="T3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fo:language="en" fo:country="GB" style:language-asian="en" style:country-asian="GB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T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n" fo:country="GB" style:language-asian="en" style:country-asian="GB"/>
    </style:style>
    <style:style style:name="T10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n" fo:country="GB" style:language-asian="en" style:country-asian="GB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fo:language="en" fo:country="GB" style:language-asian="en" style:country-asian="GB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2" style:parent-style-name="Normal" style:list-style-name="LFO1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4" style:parent-style-name="Normal" style:list-style-name="LFO1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6" style:parent-style-name="Normal" style:list-style-name="LFO1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8" style:parent-style-name="Normal" style:list-style-name="LFO1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30" style:parent-style-name="Normal" style:list-style-name="LFO1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35" style:parent-style-name="Normal" style:list-style-name="LFO2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3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37" style:parent-style-name="Normal" style:list-style-name="LFO2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3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39" style:parent-style-name="Normal" style:list-style-name="LFO2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41" style:parent-style-name="Normal" style:list-style-name="LFO2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4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43" style:parent-style-name="Normal" style:list-style-name="LFO2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4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48" style:parent-style-name="Normal" style:list-style-name="LFO3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50" style:parent-style-name="Normal" style:list-style-name="LFO3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5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52" style:parent-style-name="Normal" style:list-style-name="LFO3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54" style:parent-style-name="Normal" style:list-style-name="LFO3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5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56" style:parent-style-name="Normal" style:list-style-name="LFO3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59" style:parent-style-name="Normal" style:family="paragraph">
      <style:paragraph-properties fo:margin-bottom="0in" fo:line-height="100%" fo:margin-left="0.375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61" style:parent-style-name="Normal" style:list-style-name="LFO4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6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63" style:parent-style-name="Normal" style:list-style-name="LFO4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65" style:parent-style-name="Normal" style:list-style-name="LFO4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67" style:parent-style-name="Normal" style:list-style-name="LFO4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6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69" style:parent-style-name="Normal" style:list-style-name="LFO4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7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73" style:parent-style-name="Normal" style:list-style-name="LFO5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7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75" style:parent-style-name="Normal" style:list-style-name="LFO5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7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77" style:parent-style-name="Normal" style:list-style-name="LFO5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7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79" style:parent-style-name="Normal" style:list-style-name="LFO5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8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81" style:parent-style-name="Normal" style:list-style-name="LFO5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8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86" style:parent-style-name="Normal" style:list-style-name="LFO6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8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88" style:parent-style-name="Normal" style:list-style-name="LFO6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8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90" style:parent-style-name="Normal" style:list-style-name="LFO6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9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92" style:parent-style-name="Normal" style:list-style-name="LFO6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9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94" style:parent-style-name="Normal" style:list-style-name="LFO6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9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96" style:parent-style-name="Normal" style:family="paragraph">
      <style:paragraph-properties fo:margin-bottom="0in" fo:line-height="100%" fo:margin-left="0.375in">
        <style:tab-stops/>
      </style:paragraph-properties>
    </style:style>
    <style:style style:name="T9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98" style:parent-style-name="Normal" style:list-style-name="LFO7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9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00" style:parent-style-name="Normal" style:list-style-name="LFO7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02" style:parent-style-name="Normal" style:list-style-name="LFO7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04" style:parent-style-name="Normal" style:list-style-name="LFO7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10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06" style:parent-style-name="Normal" style:list-style-name="LFO7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10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08" style:parent-style-name="Normal" style:family="paragraph">
      <style:paragraph-properties fo:margin-bottom="0in" fo:line-height="100%"/>
    </style:style>
    <style:style style:name="T10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10" style:parent-style-name="Normal" style:list-style-name="LFO8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12" style:parent-style-name="Normal" style:list-style-name="LFO8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11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14" style:parent-style-name="Normal" style:list-style-name="LFO8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11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16" style:parent-style-name="Normal" style:list-style-name="LFO8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11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18" style:parent-style-name="Normal" style:list-style-name="LFO8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11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20" style:parent-style-name="Normal" style:family="paragraph">
      <style:paragraph-properties fo:margin-bottom="0in" fo:line-height="100%" fo:margin-left="0.375in">
        <style:tab-stops/>
      </style:paragraph-properties>
    </style:style>
    <style:style style:name="T12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22" style:parent-style-name="Normal" style:list-style-name="LFO9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24" style:parent-style-name="Normal" style:list-style-name="LFO9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12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26" style:parent-style-name="Normal" style:list-style-name="LFO9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28" style:parent-style-name="Normal" style:list-style-name="LFO9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30" style:parent-style-name="Normal" style:list-style-name="LFO9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13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133" style:parent-style-name="Normal" style:family="paragraph">
      <style:paragraph-properties fo:margin-bottom="0in" fo:line-height="100%"/>
    </style:style>
    <style:style style:name="T13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35" style:parent-style-name="Normal" style:list-style-name="LFO10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13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37" style:parent-style-name="Normal" style:list-style-name="LFO10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13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39" style:parent-style-name="Normal" style:list-style-name="LFO10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14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41" style:parent-style-name="Normal" style:list-style-name="LFO10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14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43" style:parent-style-name="Normal" style:list-style-name="LFO10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14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45" style:parent-style-name="Normal" style:family="paragraph">
      <style:paragraph-properties fo:margin-bottom="0in" fo:line-height="100%"/>
    </style:style>
    <style:style style:name="T14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47" style:parent-style-name="Normal" style:list-style-name="LFO11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14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49" style:parent-style-name="Normal" style:list-style-name="LFO11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15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51" style:parent-style-name="Normal" style:list-style-name="LFO11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15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53" style:parent-style-name="Normal" style:list-style-name="LFO11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15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55" style:parent-style-name="Normal" style:list-style-name="LFO11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15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57" style:parent-style-name="Normal" style:family="paragraph">
      <style:paragraph-properties fo:margin-bottom="0in" fo:line-height="100%"/>
    </style:style>
    <style:style style:name="T15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59" style:parent-style-name="Normal" style:list-style-name="LFO12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16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61" style:parent-style-name="Normal" style:list-style-name="LFO12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16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63" style:parent-style-name="Normal" style:list-style-name="LFO12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16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65" style:parent-style-name="Normal" style:list-style-name="LFO12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16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67" style:parent-style-name="Normal" style:list-style-name="LFO12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16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170" style:parent-style-name="Normal" style:family="paragraph">
      <style:paragraph-properties fo:margin-bottom="0in" fo:line-height="100%"/>
    </style:style>
    <style:style style:name="T17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72" style:parent-style-name="Normal" style:list-style-name="LFO13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17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74" style:parent-style-name="Normal" style:list-style-name="LFO13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17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76" style:parent-style-name="Normal" style:list-style-name="LFO13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17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78" style:parent-style-name="Normal" style:list-style-name="LFO13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17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80" style:parent-style-name="Normal" style:list-style-name="LFO13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18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183" style:parent-style-name="Normal" style:family="paragraph">
      <style:paragraph-properties fo:margin-bottom="0in" fo:line-height="100%"/>
    </style:style>
    <style:style style:name="T18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85" style:parent-style-name="Normal" style:list-style-name="LFO14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18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87" style:parent-style-name="Normal" style:list-style-name="LFO14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18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89" style:parent-style-name="Normal" style:list-style-name="LFO14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19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91" style:parent-style-name="Normal" style:list-style-name="LFO14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19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93" style:parent-style-name="Normal" style:list-style-name="LFO14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19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196" style:parent-style-name="Normal" style:family="paragraph">
      <style:paragraph-properties fo:margin-bottom="0in" fo:line-height="100%" fo:margin-left="0.375in">
        <style:tab-stops/>
      </style:paragraph-properties>
    </style:style>
    <style:style style:name="T19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98" style:parent-style-name="Normal" style:list-style-name="LFO15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19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00" style:parent-style-name="Normal" style:list-style-name="LFO15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20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02" style:parent-style-name="Normal" style:list-style-name="LFO15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20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04" style:parent-style-name="Normal" style:list-style-name="LFO15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20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06" style:parent-style-name="Normal" style:list-style-name="LFO15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20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08" style:parent-style-name="Normal" style:family="paragraph">
      <style:paragraph-properties fo:margin-bottom="0in" fo:line-height="100%"/>
    </style:style>
    <style:style style:name="T20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10" style:parent-style-name="Normal" style:list-style-name="LFO16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21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12" style:parent-style-name="Normal" style:list-style-name="LFO16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21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14" style:parent-style-name="Normal" style:list-style-name="LFO16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21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16" style:parent-style-name="Normal" style:list-style-name="LFO16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21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18" style:parent-style-name="Normal" style:list-style-name="LFO16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21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221" style:parent-style-name="Normal" style:family="paragraph">
      <style:paragraph-properties fo:margin-bottom="0in" fo:line-height="100%" fo:margin-left="0.375in" fo:text-indent="0.0187in">
        <style:tab-stops/>
      </style:paragraph-properties>
    </style:style>
    <style:style style:name="T22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23" style:parent-style-name="Normal" style:list-style-name="LFO17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22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25" style:parent-style-name="Normal" style:list-style-name="LFO17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22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27" style:parent-style-name="Normal" style:list-style-name="LFO17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22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29" style:parent-style-name="Normal" style:list-style-name="LFO17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23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31" style:parent-style-name="Normal" style:list-style-name="LFO17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23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33" style:parent-style-name="Normal" style:family="paragraph">
      <style:paragraph-properties fo:margin-bottom="0in" fo:line-height="100%"/>
    </style:style>
    <style:style style:name="T23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35" style:parent-style-name="Normal" style:list-style-name="LFO18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23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37" style:parent-style-name="Normal" style:list-style-name="LFO18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23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39" style:parent-style-name="Normal" style:list-style-name="LFO18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24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41" style:parent-style-name="Normal" style:list-style-name="LFO18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24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43" style:parent-style-name="Normal" style:list-style-name="LFO18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24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45" style:parent-style-name="Normal" style:family="paragraph">
      <style:paragraph-properties fo:margin-bottom="0in" fo:line-height="100%"/>
    </style:style>
    <style:style style:name="T24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47" style:parent-style-name="Normal" style:list-style-name="LFO19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24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49" style:parent-style-name="Normal" style:list-style-name="LFO19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25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51" style:parent-style-name="Normal" style:list-style-name="LFO19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25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53" style:parent-style-name="Normal" style:list-style-name="LFO19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25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55" style:parent-style-name="Normal" style:list-style-name="LFO19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25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57" style:parent-style-name="Normal" style:family="paragraph">
      <style:paragraph-properties fo:margin-bottom="0in" fo:line-height="100%"/>
    </style:style>
    <style:style style:name="T25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59" style:parent-style-name="Normal" style:list-style-name="LFO20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26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61" style:parent-style-name="Normal" style:list-style-name="LFO20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26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63" style:parent-style-name="Normal" style:list-style-name="LFO20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26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65" style:parent-style-name="Normal" style:list-style-name="LFO20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26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67" style:parent-style-name="Normal" style:list-style-name="LFO20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26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270" style:parent-style-name="Normal" style:family="paragraph">
      <style:paragraph-properties fo:margin-bottom="0in" fo:line-height="100%"/>
    </style:style>
    <style:style style:name="T27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72" style:parent-style-name="Normal" style:list-style-name="LFO21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27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74" style:parent-style-name="Normal" style:list-style-name="LFO21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27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76" style:parent-style-name="Normal" style:list-style-name="LFO21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27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78" style:parent-style-name="Normal" style:list-style-name="LFO21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27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80" style:parent-style-name="Normal" style:list-style-name="LFO21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28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283" style:parent-style-name="Normal" style:family="paragraph">
      <style:paragraph-properties fo:margin-bottom="0in" fo:line-height="100%" fo:margin-left="0.375in">
        <style:tab-stops/>
      </style:paragraph-properties>
    </style:style>
    <style:style style:name="T28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85" style:parent-style-name="Normal" style:list-style-name="LFO22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28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87" style:parent-style-name="Normal" style:list-style-name="LFO22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28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89" style:parent-style-name="Normal" style:list-style-name="LFO22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29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91" style:parent-style-name="Normal" style:list-style-name="LFO22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29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93" style:parent-style-name="Normal" style:list-style-name="LFO22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29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296" style:parent-style-name="Normal" style:family="paragraph">
      <style:paragraph-properties fo:margin-bottom="0in" fo:line-height="100%" fo:margin-left="0.25in">
        <style:tab-stops/>
      </style:paragraph-properties>
    </style:style>
    <style:style style:name="T29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299" style:parent-style-name="Normal" style:family="paragraph">
      <style:paragraph-properties fo:margin-bottom="0in" fo:line-height="100%"/>
    </style:style>
    <style:style style:name="T30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302" style:parent-style-name="Normal" style:family="paragraph">
      <style:paragraph-properties fo:margin-bottom="0in" fo:line-height="100%"/>
    </style:style>
    <style:style style:name="T30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304" style:parent-style-name="Normal" style:family="paragraph">
      <style:paragraph-properties fo:margin-bottom="0in" fo:line-height="100%"/>
    </style:style>
    <style:style style:name="T30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3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307" style:parent-style-name="Normal" style:family="paragraph">
      <style:paragraph-properties fo:margin-bottom="0in" fo:line-height="100%"/>
    </style:style>
    <style:style style:name="T30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309" style:parent-style-name="Normal" style:family="paragraph">
      <style:paragraph-properties fo:margin-bottom="0in" fo:line-height="100%"/>
    </style:style>
    <style:style style:name="T31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312" style:parent-style-name="Normal" style:family="paragraph">
      <style:paragraph-properties fo:margin-bottom="0in" fo:line-height="100%"/>
    </style:style>
    <style:style style:name="T3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T31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316" style:parent-style-name="Normal" style:list-style-name="LFO23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31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318" style:parent-style-name="Normal" style:list-style-name="LFO23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31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320" style:parent-style-name="Normal" style:list-style-name="LFO23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32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322" style:parent-style-name="Normal" style:list-style-name="LFO23" style:family="paragraph">
      <style:paragraph-properties style:vertical-align="baseline" fo:margin-bottom="0in" fo:line-height="100%" fo:margin-left="0.5444in">
        <style:tab-stops>
          <style:tab-stop style:type="left" style:position="-0.0444in"/>
        </style:tab-stops>
      </style:paragraph-properties>
    </style:style>
    <style:style style:name="T32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325" style:parent-style-name="Normal" style:family="paragraph">
      <style:paragraph-properties fo:margin-bottom="0in" fo:line-height="100%"/>
    </style:style>
    <style:style style:name="T32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327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32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3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330" style:parent-style-name="Normal" style:list-style-name="LFO24" style:family="paragraph">
      <style:paragraph-properties style:vertical-align="baseline" fo:margin-bottom="0in" fo:line-height="100%"/>
    </style:style>
    <style:style style:name="T33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333" style:parent-style-name="Normal" style:family="paragraph">
      <style:paragraph-properties fo:margin-bottom="0in" fo:line-height="100%"/>
    </style:style>
    <style:style style:name="T33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335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33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3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338" style:parent-style-name="Normal" style:family="paragraph">
      <style:paragraph-properties fo:margin-bottom="0in" fo:line-height="100%"/>
    </style:style>
    <style:style style:name="T33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340" style:parent-style-name="Normal" style:family="paragraph">
      <style:paragraph-properties fo:margin-bottom="0in" fo:line-height="100%"/>
    </style:style>
    <style:style style:name="T34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342" style:parent-style-name="Normal" style:family="paragraph">
      <style:paragraph-properties fo:margin-bottom="0in" fo:line-height="100%"/>
    </style:style>
    <style:style style:name="T34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</office:automatic-styles>
  <office:body>
    <office:text text:use-soft-page-breaks="true">
      <text:p text:style-name="P1"><text:span text:style-name="T2">SRS22r</text:span><text:span text:style-name="T3"><text:s/></text:span><text:span text:style-name="T4">Pacientu aptaujas anketa</text:span></text:p>
      <text:p text:style-name="P5"><text:span text:style-name="T6">(SRS22r Patient Questionnaire)</text:span></text:p>
      <text:p text:style-name="P7"><text:span text:style-name="T8">Anketas autors<text:s/></text:span><text:span text:style-name="T9">Asher M<text:s/></text:span><text:span text:style-name="T10">(2003);</text:span></text:p>
      <text:p text:style-name="P11"><text:span text:style-name="T12">Tulkojumu veica Alīna Šilvāne, tulks Sintija Blumberga, NRC „Vaivari”kolēģi (2012.g).</text:span></text:p>
      <text:p text:style-name="P13"/>
      <text:p text:style-name="P14"><text:span text:style-name="T15">Vecums: _____+_______ Šodienas datums:________________</text:span></text:p>
      <text:p text:style-name="P16"/>
      <text:p text:style-name="P17"><text:span text:style-name="T18">NORĀDĪJUMI: Mēs vēlamies rūpīgi izpētīt Tavas muguras stāvokli un tāpēc ir svarīgi, lai Tu atbildētu uz katru no šiem jautājumiem pats. Lūdzu, apvelc VIENU vispiemērotāko atbildi katrā jautājumā.</text:span></text:p>
      <text:p text:style-name="P19"/>
      <text:p text:style-name="P20"><text:span text:style-name="T21">1. Cik stipras sāpes Tev ir bijušas pēdējo 6 mēnešu laikā?</text:span></text:p>
      <text:list text:style-name="LFO1" text:continue-numbering="true">
        <text:list-item>
          <text:p text:style-name="P22"><text:span text:style-name="T23">Nav bijušas</text:span></text:p>
        </text:list-item>
        <text:list-item>
          <text:p text:style-name="P24"><text:span text:style-name="T25">Mērenas</text:span></text:p>
        </text:list-item>
        <text:list-item>
          <text:p text:style-name="P26"><text:span text:style-name="T27">Vidējas</text:span></text:p>
        </text:list-item>
        <text:list-item>
          <text:p text:style-name="P28"><text:span text:style-name="T29">Vidēji stipras un stipras</text:span></text:p>
        </text:list-item>
        <text:list-item>
          <text:p text:style-name="P30"><text:span text:style-name="T31">Ļoti stipras</text:span></text:p>
        </text:list-item>
      </text:list>
      <text:p text:style-name="P32"/>
      <text:p text:style-name="P33"><text:span text:style-name="T34">2. Cik stipras sāpes ir bijušas pēdējā mēneša laikā?</text:span></text:p>
      <text:list text:style-name="LFO2" text:continue-numbering="true">
        <text:list-item>
          <text:p text:style-name="P35"><text:span text:style-name="T36">Nav bijušas</text:span></text:p>
        </text:list-item>
        <text:list-item>
          <text:p text:style-name="P37"><text:span text:style-name="T38">Vieglas</text:span></text:p>
        </text:list-item>
        <text:list-item>
          <text:p text:style-name="P39"><text:span text:style-name="T40">Vidējas</text:span></text:p>
        </text:list-item>
        <text:list-item>
          <text:p text:style-name="P41"><text:span text:style-name="T42">Vidēji stipras un stipras</text:span></text:p>
        </text:list-item>
        <text:list-item>
          <text:p text:style-name="P43"><text:span text:style-name="T44">Ļoti stipras</text:span></text:p>
        </text:list-item>
      </text:list>
      <text:p text:style-name="P45"/>
      <text:p text:style-name="P46"><text:span text:style-name="T47">3. Vai pēdējo 6 mēnešu laikā esi bijis nervozs, uztraukts?</text:span></text:p>
      <text:list text:style-name="LFO3" text:continue-numbering="true">
        <text:list-item>
          <text:p text:style-name="P48"><text:span text:style-name="T49">Nekad</text:span></text:p>
        </text:list-item>
        <text:list-item>
          <text:p text:style-name="P50"><text:span text:style-name="T51">Dažreiz</text:span></text:p>
        </text:list-item>
        <text:list-item>
          <text:p text:style-name="P52"><text:span text:style-name="T53">Reti</text:span></text:p>
        </text:list-item>
        <text:list-item>
          <text:p text:style-name="P54"><text:span text:style-name="T55">Lielāko daļu laika</text:span></text:p>
        </text:list-item>
        <text:list-item>
          <text:p text:style-name="P56"><text:span text:style-name="T57">Visu laiku</text:span></text:p>
        </text:list-item>
      </text:list>
      <text:p text:style-name="P58"/>
      <text:p text:style-name="P59"><text:span text:style-name="T60">4. Kā Tu justos, ja zinātu, ka Tavas muguras veselības stāvoklis saglabāsies nemainīgs visu turpmāko dzīvi?</text:span></text:p>
      <text:list text:style-name="LFO4" text:continue-numbering="true">
        <text:list-item>
          <text:p text:style-name="P61"><text:span text:style-name="T62">Ļoti apmierināts</text:span></text:p>
        </text:list-item>
        <text:list-item>
          <text:p text:style-name="P63"><text:span text:style-name="T64">Apmierināts</text:span></text:p>
        </text:list-item>
        <text:list-item>
          <text:p text:style-name="P65"><text:span text:style-name="T66">Ne laimīgs, ne nelaimīgs</text:span></text:p>
        </text:list-item>
        <text:list-item>
          <text:p text:style-name="P67"><text:span text:style-name="T68">Diezgan nelaimīgs</text:span></text:p>
        </text:list-item>
        <text:list-item>
          <text:p text:style-name="P69"><text:span text:style-name="T70">Ļoti neapmierināts</text:span></text:p>
        </text:list-item>
      </text:list>
      <text:p text:style-name="P71"><text:span text:style-name="T72">5. Kāds ir Tavs pašreizējais aktivitātes līmenis?</text:span></text:p>
      <text:list text:style-name="LFO5" text:continue-numbering="true">
        <text:list-item>
          <text:p text:style-name="P73"><text:span text:style-name="T74">Ievēroju gultas režīmu</text:span></text:p>
        </text:list-item>
        <text:list-item>
          <text:p text:style-name="P75"><text:span text:style-name="T76">Neliels aktivitātes līmenis</text:span></text:p>
        </text:list-item>
        <text:list-item>
          <text:p text:style-name="P77"><text:span text:style-name="T78">Nedaudz strādāju un nedaudz sportoju</text:span></text:p>
        </text:list-item>
        <text:list-item>
          <text:p text:style-name="P79"><text:span text:style-name="T80">Vidēji daudz strādāju un sportoju</text:span></text:p>
        </text:list-item>
        <text:list-item>
          <text:p text:style-name="P81"><text:span text:style-name="T82">Esmu aktīvs, nekas neierobežo</text:span></text:p>
        </text:list-item>
      </text:list>
      <text:p text:style-name="P83"/>
      <text:p text:style-name="P84"><text:span text:style-name="T85">6. Kā Tu izskaties apģērbā?</text:span></text:p>
      <text:list text:style-name="LFO6" text:continue-numbering="true">
        <text:list-item>
          <text:p text:style-name="P86"><text:span text:style-name="T87">Ļoti labi</text:span></text:p>
        </text:list-item>
        <text:list-item>
          <text:p text:style-name="P88"><text:span text:style-name="T89">Labi</text:span></text:p>
        </text:list-item>
        <text:list-item>
          <text:p text:style-name="P90"><text:span text:style-name="T91">Normāli</text:span></text:p>
        </text:list-item>
        <text:list-item>
          <text:p text:style-name="P92"><text:span text:style-name="T93">Slikti</text:span></text:p>
        </text:list-item>
        <text:list-item>
          <text:p text:style-name="P94"><text:span text:style-name="T95">Ļoti slikti</text:span></text:p>
        </text:list-item>
      </text:list>
      <text:p text:style-name="P96"><text:span text:style-name="T97">7. Vai pēdējo 6 mēnešu laikā esi juties tik nomākts, ka nekas nav spējis Tevi iepriecināt?</text:span></text:p>
      <text:list text:style-name="LFO7" text:continue-numbering="true">
        <text:list-item>
          <text:p text:style-name="P98"><text:span text:style-name="T99">Ļoti bieži</text:span></text:p>
        </text:list-item>
        <text:list-item>
          <text:p text:style-name="P100"><text:span text:style-name="T101">Bieži</text:span></text:p>
        </text:list-item>
        <text:list-item>
          <text:p text:style-name="P102"><text:span text:style-name="T103">Dažreiz</text:span></text:p>
        </text:list-item>
        <text:list-item>
          <text:p text:style-name="P104"><text:span text:style-name="T105">Reti</text:span></text:p>
        </text:list-item>
        <text:list-item>
          <text:p text:style-name="P106"><text:span text:style-name="T107">Nekad</text:span></text:p>
        </text:list-item>
      </text:list>
      <text:p text:style-name="P108"><text:span text:style-name="T109">8. Vai miera stāvoklī jūti sāpes mugurā?</text:span></text:p>
      <text:list text:style-name="LFO8" text:continue-numbering="true">
        <text:list-item>
          <text:p text:style-name="P110"><text:span text:style-name="T111">Ļoti bieži</text:span></text:p>
        </text:list-item>
        <text:list-item>
          <text:p text:style-name="P112"><text:span text:style-name="T113">Bieži</text:span></text:p>
        </text:list-item>
        <text:list-item>
          <text:p text:style-name="P114"><text:span text:style-name="T115">Dažreiz</text:span></text:p>
        </text:list-item>
        <text:list-item>
          <text:p text:style-name="P116"><text:span text:style-name="T117">Reti</text:span></text:p>
        </text:list-item>
        <text:list-item>
          <text:p text:style-name="P118"><text:span text:style-name="T119">Nekad</text:span></text:p>
        </text:list-item>
      </text:list>
      <text:p text:style-name="P120"><text:span text:style-name="T121">9. Kāds ir Tavs pašreizējais aktivitātes līmenis darbā/ skolā? (Cik aktīvs Tu esi darbā/skolā salīdzinot ar citiem?)</text:span></text:p>
      <text:list text:style-name="LFO9" text:continue-numbering="true">
        <text:list-item>
          <text:p text:style-name="P122"><text:span text:style-name="T123">100% normāls</text:span></text:p>
        </text:list-item>
        <text:list-item>
          <text:p text:style-name="P124"><text:span text:style-name="T125">75% no normāla</text:span></text:p>
        </text:list-item>
        <text:list-item>
          <text:p text:style-name="P126"><text:span text:style-name="T127">50% no normāla</text:span></text:p>
        </text:list-item>
        <text:list-item>
          <text:p text:style-name="P128"><text:span text:style-name="T129">25% no normāla</text:span></text:p>
        </text:list-item>
        <text:list-item>
          <text:p text:style-name="P130"><text:span text:style-name="T131">0% normāls</text:span></text:p>
        </text:list-item>
      </text:list>
      <text:p text:style-name="P132"/>
      <text:p text:style-name="P133"><text:span text:style-name="T134">10. Kā Tev liekas, kā izskatās Tavs ķermenis?</text:span></text:p>
      <text:list text:style-name="LFO10" text:continue-numbering="true">
        <text:list-item>
          <text:p text:style-name="P135"><text:span text:style-name="T136">Ļoti labi</text:span></text:p>
        </text:list-item>
        <text:list-item>
          <text:p text:style-name="P137"><text:span text:style-name="T138">Labi</text:span></text:p>
        </text:list-item>
        <text:list-item>
          <text:p text:style-name="P139"><text:span text:style-name="T140">Diezgan labi</text:span></text:p>
        </text:list-item>
        <text:list-item>
          <text:p text:style-name="P141"><text:span text:style-name="T142">Slikti</text:span></text:p>
        </text:list-item>
        <text:list-item>
          <text:p text:style-name="P143"><text:span text:style-name="T144">Ļoti slikti</text:span></text:p>
        </text:list-item>
      </text:list>
      <text:p text:style-name="P145"><text:span text:style-name="T146">11. Cik bieži Tu lieto medikamentus pret muguras sāpēm</text:span></text:p>
      <text:list text:style-name="LFO11" text:continue-numbering="true">
        <text:list-item>
          <text:p text:style-name="P147"><text:span text:style-name="T148">Nelietoju</text:span></text:p>
        </text:list-item>
        <text:list-item>
          <text:p text:style-name="P149"><text:span text:style-name="T150">Pretsāpju zāles reizi nedēļā vai retāk</text:span></text:p>
        </text:list-item>
        <text:list-item>
          <text:p text:style-name="P151"><text:span text:style-name="T152">Pretsāpju zāles katru dienu</text:span></text:p>
        </text:list-item>
        <text:list-item>
          <text:p text:style-name="P153"><text:span text:style-name="T154">Stipras pretsāpju zāles reizi nedēļā vai retāk</text:span></text:p>
        </text:list-item>
        <text:list-item>
          <text:p text:style-name="P155"><text:span text:style-name="T156">Stipras pretsāpju zāles katru dienu</text:span></text:p>
        </text:list-item>
      </text:list>
      <text:p text:style-name="P157"><text:span text:style-name="T158">12. Vai muguras sāpes Tev traucē veikt ikdienas mājas darbus?</text:span></text:p>
      <text:list text:style-name="LFO12" text:continue-numbering="true">
        <text:list-item>
          <text:p text:style-name="P159"><text:span text:style-name="T160">Nekad</text:span></text:p>
        </text:list-item>
        <text:list-item>
          <text:p text:style-name="P161"><text:span text:style-name="T162">Reti</text:span></text:p>
        </text:list-item>
        <text:list-item>
          <text:p text:style-name="P163"><text:span text:style-name="T164">Dažreiz</text:span></text:p>
        </text:list-item>
        <text:list-item>
          <text:p text:style-name="P165"><text:span text:style-name="T166">Bieži</text:span></text:p>
        </text:list-item>
        <text:list-item>
          <text:p text:style-name="P167"><text:span text:style-name="T168">Ļoti bieži</text:span></text:p>
        </text:list-item>
      </text:list>
      <text:p text:style-name="P169"/>
      <text:p text:style-name="P170"><text:span text:style-name="T171">13. Vai pēdējo 6 mēnešu laikā esi juties mierīgs?</text:span></text:p>
      <text:list text:style-name="LFO13" text:continue-numbering="true">
        <text:list-item>
          <text:p text:style-name="P172"><text:span text:style-name="T173">Visu laiku</text:span></text:p>
        </text:list-item>
        <text:list-item>
          <text:p text:style-name="P174"><text:span text:style-name="T175">Lielāko daļu laika</text:span></text:p>
        </text:list-item>
        <text:list-item>
          <text:p text:style-name="P176"><text:span text:style-name="T177">Dažreiz</text:span></text:p>
        </text:list-item>
        <text:list-item>
          <text:p text:style-name="P178"><text:span text:style-name="T179">Reti</text:span></text:p>
        </text:list-item>
        <text:list-item>
          <text:p text:style-name="P180"><text:span text:style-name="T181">Nekad</text:span></text:p>
        </text:list-item>
      </text:list>
      <text:p text:style-name="P182"/>
      <text:p text:style-name="P183"><text:span text:style-name="T184">14. Vai muguras stāvoklis ietekmē Tavas attiecības ar draugiem un ģimeni?</text:span></text:p>
      <text:soft-page-break/>
      <text:list text:style-name="LFO14" text:continue-numbering="true">
        <text:list-item>
          <text:p text:style-name="P185"><text:span text:style-name="T186">Neietekmē</text:span></text:p>
        </text:list-item>
        <text:list-item>
          <text:p text:style-name="P187"><text:span text:style-name="T188">Nedaudz ietekmē</text:span></text:p>
        </text:list-item>
        <text:list-item>
          <text:p text:style-name="P189"><text:span text:style-name="T190">Dažreiz ietekmē</text:span></text:p>
        </text:list-item>
        <text:list-item>
          <text:p text:style-name="P191"><text:span text:style-name="T192">Ietekmē</text:span></text:p>
        </text:list-item>
        <text:list-item>
          <text:p text:style-name="P193"><text:span text:style-name="T194">Ļoti ietekmē</text:span></text:p>
        </text:list-item>
      </text:list>
      <text:p text:style-name="P195"/>
      <text:p text:style-name="P196"><text:span text:style-name="T197">15. Vai Tu un/ vai Tava ģimene izjūt finansiālas grūtības Tavas muguras veselības stāvokļa dēļ?</text:span></text:p>
      <text:list text:style-name="LFO15" text:continue-numbering="true">
        <text:list-item>
          <text:p text:style-name="P198"><text:span text:style-name="T199">Jā, ļoti</text:span></text:p>
        </text:list-item>
        <text:list-item>
          <text:p text:style-name="P200"><text:span text:style-name="T201">Diezgan daudz</text:span></text:p>
        </text:list-item>
        <text:list-item>
          <text:p text:style-name="P202"><text:span text:style-name="T203">Vidēji</text:span></text:p>
        </text:list-item>
        <text:list-item>
          <text:p text:style-name="P204"><text:span text:style-name="T205">Nedaudz</text:span></text:p>
        </text:list-item>
        <text:list-item>
          <text:p text:style-name="P206"><text:span text:style-name="T207">Nē</text:span></text:p>
        </text:list-item>
      </text:list>
      <text:p text:style-name="P208"><text:span text:style-name="T209">16. Vai pēdējo 6 mēnešu laikā esi juties nelaimīgs?</text:span></text:p>
      <text:list text:style-name="LFO16" text:continue-numbering="true">
        <text:list-item>
          <text:p text:style-name="P210"><text:span text:style-name="T211">Nekad</text:span></text:p>
        </text:list-item>
        <text:list-item>
          <text:p text:style-name="P212"><text:span text:style-name="T213">Reti</text:span></text:p>
        </text:list-item>
        <text:list-item>
          <text:p text:style-name="P214"><text:span text:style-name="T215">Dažreiz</text:span></text:p>
        </text:list-item>
        <text:list-item>
          <text:p text:style-name="P216"><text:span text:style-name="T217">Bieži</text:span></text:p>
        </text:list-item>
        <text:list-item>
          <text:p text:style-name="P218"><text:span text:style-name="T219">Ļoti bieži</text:span></text:p>
        </text:list-item>
      </text:list>
      <text:p text:style-name="P220"/>
      <text:p text:style-name="P221"><text:span text:style-name="T222">17. Vai pēdējo 3 mēnešu laikā esi ņēmis brīvu dienu darbā, skolā, neveicis ikdienas mājas darbus muguras sāpju dēļ?</text:span></text:p>
      <text:list text:style-name="LFO17" text:continue-numbering="true">
        <text:list-item>
          <text:p text:style-name="P223"><text:span text:style-name="T224">0 dienas</text:span></text:p>
        </text:list-item>
        <text:list-item>
          <text:p text:style-name="P225"><text:span text:style-name="T226">1 dienu</text:span></text:p>
        </text:list-item>
        <text:list-item>
          <text:p text:style-name="P227"><text:span text:style-name="T228">2 dienas</text:span></text:p>
        </text:list-item>
        <text:list-item>
          <text:p text:style-name="P229"><text:span text:style-name="T230">3 dienas</text:span></text:p>
        </text:list-item>
        <text:list-item>
          <text:p text:style-name="P231"><text:span text:style-name="T232">4 un vairāk dienas</text:span></text:p>
        </text:list-item>
      </text:list>
      <text:p text:style-name="P233"><text:span text:style-name="T234">18. Vai Tavs muguras stāvoklis ietekmē laika pavadīšanu ar draugiem/ ģimeni?</text:span></text:p>
      <text:list text:style-name="LFO18" text:continue-numbering="true">
        <text:list-item>
          <text:p text:style-name="P235"><text:span text:style-name="T236">Nekad</text:span></text:p>
        </text:list-item>
        <text:list-item>
          <text:p text:style-name="P237"><text:span text:style-name="T238">Reti</text:span></text:p>
        </text:list-item>
        <text:list-item>
          <text:p text:style-name="P239"><text:span text:style-name="T240">Dažreiz</text:span></text:p>
        </text:list-item>
        <text:list-item>
          <text:p text:style-name="P241"><text:span text:style-name="T242">Bieži</text:span></text:p>
        </text:list-item>
        <text:list-item>
          <text:p text:style-name="P243"><text:span text:style-name="T244">Ļoti bieži</text:span></text:p>
        </text:list-item>
      </text:list>
      <text:p text:style-name="P245"><text:span text:style-name="T246">19. Vai Tu jūties pievilcīgs, neskatoties uz muguras problēmām?</text:span></text:p>
      <text:list text:style-name="LFO19" text:continue-numbering="true">
        <text:list-item>
          <text:p text:style-name="P247"><text:span text:style-name="T248">Jā, ļoti</text:span></text:p>
        </text:list-item>
        <text:list-item>
          <text:p text:style-name="P249"><text:span text:style-name="T250">Jā</text:span></text:p>
        </text:list-item>
        <text:list-item>
          <text:p text:style-name="P251"><text:span text:style-name="T252">Ne pievilcīgs, ne nepievilcīgs</text:span></text:p>
        </text:list-item>
        <text:list-item>
          <text:p text:style-name="P253"><text:span text:style-name="T254">Nē</text:span></text:p>
        </text:list-item>
        <text:list-item>
          <text:p text:style-name="P255"><text:span text:style-name="T256">Nē, nemaz</text:span></text:p>
        </text:list-item>
      </text:list>
      <text:p text:style-name="P257"><text:span text:style-name="T258">20. Vai pēdējo 6 mēnešu laikā esi juties laimīgs?</text:span></text:p>
      <text:list text:style-name="LFO20" text:continue-numbering="true">
        <text:list-item>
          <text:p text:style-name="P259"><text:span text:style-name="T260">Nekad</text:span></text:p>
        </text:list-item>
        <text:list-item>
          <text:p text:style-name="P261"><text:span text:style-name="T262">Reti</text:span></text:p>
        </text:list-item>
        <text:list-item>
          <text:p text:style-name="P263"><text:span text:style-name="T264">Dažreiz</text:span></text:p>
        </text:list-item>
        <text:list-item>
          <text:p text:style-name="P265"><text:span text:style-name="T266">Lielāko daļu laika</text:span></text:p>
        </text:list-item>
        <text:list-item>
          <text:p text:style-name="P267"><text:span text:style-name="T268">Visu laiku</text:span></text:p>
        </text:list-item>
      </text:list>
      <text:p text:style-name="P269"/>
      <text:p text:style-name="P270"><text:span text:style-name="T271">21.Vai esi apmierināts ar savas muguras ārstēšanas rezultātiem?</text:span></text:p>
      <text:list text:style-name="LFO21" text:continue-numbering="true">
        <text:list-item>
          <text:p text:style-name="P272"><text:span text:style-name="T273">Ļoti apmierināts</text:span></text:p>
        </text:list-item>
        <text:list-item>
          <text:p text:style-name="P274"><text:span text:style-name="T275">Apmierināts</text:span></text:p>
        </text:list-item>
        <text:list-item>
          <text:p text:style-name="P276"><text:span text:style-name="T277">Ne apmierināts, ne neapmierināts</text:span></text:p>
        </text:list-item>
        <text:list-item>
          <text:p text:style-name="P278"><text:span text:style-name="T279">Neapmierināts</text:span></text:p>
        </text:list-item>
        <text:list-item>
          <text:p text:style-name="P280"><text:span text:style-name="T281">Ļoti neapmierināts</text:span></text:p>
        </text:list-item>
      </text:list>
      <text:p text:style-name="P282"/>
      <text:p text:style-name="P283"><text:span text:style-name="T284">22.Vai Tu ārstētu muguru tāpat kā tagad, ja atkal rastos tādas pašas problēmas kā pirms ārstēšanas?</text:span></text:p>
      <text:list text:style-name="LFO22" text:continue-numbering="true">
        <text:list-item>
          <text:p text:style-name="P285"><text:span text:style-name="T286">Noteikti jā</text:span></text:p>
        </text:list-item>
        <text:list-item>
          <text:p text:style-name="P287"><text:span text:style-name="T288">Iespējams</text:span></text:p>
        </text:list-item>
        <text:list-item>
          <text:p text:style-name="P289"><text:span text:style-name="T290">Neesmu pārliecināts</text:span></text:p>
        </text:list-item>
        <text:list-item>
          <text:p text:style-name="P291"><text:span text:style-name="T292">Droši vien, ka nē</text:span></text:p>
        </text:list-item>
        <text:list-item>
          <text:p text:style-name="P293"><text:span text:style-name="T294">Noteikti nē</text:span></text:p>
        </text:list-item>
      </text:list>
      <text:p text:style-name="P295"/>
      <text:p text:style-name="P296"><text:span text:style-name="T297"><text:line-break/>Paldies, ka aizpildīji šo anketu! Lūdzu, atstāj komentārus, ja vēlies.</text:span></text:p>
      <text:p text:style-name="P298"/>
      <text:p text:style-name="P299"><text:span text:style-name="T300">Norādījumi:</text:span></text:p>
      <text:p text:style-name="P301"/>
      <text:p text:style-name="P302"><text:span text:style-name="T303">Nevērtēt jautājumus ar vairāk nekā vienu atbildi;</text:span></text:p>
      <text:p text:style-name="P304"><text:span text:style-name="T305">Skala nevar tikt novērtēta, ja atbildēts mazāk nekā uz 3 jautājumiem.</text:span></text:p>
      <text:p text:style-name="P306"/>
      <text:p text:style-name="P307"><text:span text:style-name="T308">Jautājumi Nr. 5, 7, 8, 15, 17, 20 (1 punkts – 5punkti);</text:span></text:p>
      <text:p text:style-name="P309"><text:span text:style-name="T310">Jautājumi Nr. 1, 2, 3, 4, 6, 9, 10, 11, 12, 13, 14, 16, 18, 19, 21, 22 (5 punkti – 1punkts) ;</text:span></text:p>
      <text:p text:style-name="P311"/>
      <text:p text:style-name="P312"><text:span text:style-name="T313">Skalas</text:span><text:span text:style-name="T314">:</text:span></text:p>
      <text:p text:style-name="P315"><text:line-break/></text:p>
      <text:list text:style-name="LFO23" text:continue-numbering="true">
        <text:list-item>
          <text:p text:style-name="P316"><text:span text:style-name="T317">Funkcija: 5, 9, 12, 15,18    A=?     B=5</text:span></text:p>
        </text:list-item>
        <text:list-item>
          <text:p text:style-name="P318"><text:span text:style-name="T319">Sāpes: 1, 2, 8, 11, 17     A=?     B=5</text:span></text:p>
        </text:list-item>
        <text:list-item>
          <text:p text:style-name="P320"><text:span text:style-name="T321">Pašvērtējums: 4, 6,10,14,19     A=?     B=5</text:span></text:p>
        </text:list-item>
        <text:list-item>
          <text:p text:style-name="P322"><text:span text:style-name="T323">Garīgā veselība: 3, 7, 13, 16, 20    A=?     B=5</text:span></text:p>
        </text:list-item>
      </text:list>
      <text:p text:style-name="P324"/>
      <text:p text:style-name="P325"><text:span text:style-name="T326">Kopā1: vidējā vērtība<text:s/></text:span><text:span text:style-name="T327">   <text:s/></text:span><text:span text:style-name="T328">A=?     B=20</text:span></text:p>
      <text:p text:style-name="P329"><text:line-break/></text:p>
      <text:list text:style-name="LFO24" text:continue-numbering="true">
        <text:list-item>
          <text:p text:style-name="P330"><text:span text:style-name="T331">Apmierinātība/neapmierinātība ar ārstēšanu: 21,22.     A=?     B=2</text:span></text:p>
        </text:list-item>
      </text:list>
      <text:p text:style-name="P332"/>
      <text:p text:style-name="P333"><text:span text:style-name="T334">Kopā: vidējā vērtība</text:span><text:span text:style-name="T335">   <text:s/></text:span><text:span text:style-name="T336">A=?     B=22</text:span></text:p>
      <text:p text:style-name="P337"/>
      <text:p text:style-name="P338"><text:span text:style-name="T339">A – punktu skaits </text:span></text:p>
      <text:p text:style-name="P340"><text:span text:style-name="T341">B – atbildēto jautājumu skaits</text:span></text:p>
      <text:p text:style-name="P342"><text:span text:style-name="T343">A:B= vidējā vērtība ( 5 – vislabākā; 1 – vissliktākā)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etter-kerning="false" style:language-asian="lv" style:country-asian="LV" style:language-complex="ar" style:country-complex="SA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ra Priedena</meta:initial-creator>
    <dc:creator>Nora Priedena</dc:creator>
    <meta:creation-date>2023-12-04T13:19:00Z</meta:creation-date>
    <dc:date>2023-12-04T13:21:00Z</dc:date>
    <meta:template xlink:href="Normal" xlink:type="simple"/>
    <meta:editing-cycles>1</meta:editing-cycles>
    <meta:editing-duration>PT120S</meta:editing-duration>
    <meta:document-statistic meta:page-count="4" meta:paragraph-count="8" meta:word-count="2646" meta:character-count="4147" meta:row-count="12" meta:non-whitespace-character-count="1509"/>
  </office:meta>
</office:document-meta>
</file>