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4083FEBA.wmf"/>
  <manifest:file-entry manifest:media-type="" manifest:full-path="Pictures/200000070000F6DD0000A9AFF25C896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62cm" svg:height="24.653cm" svg:x="0cm" svg:y="0cm">
        <draw:image xlink:href="Pictures/200000070000F6DD0000A9AFF25C896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62cm" svg:height="26.143cm" svg:x="0cm" svg:y="0cm">
        <draw:image xlink:href="Pictures/200000070000F6DD0000A9AF4083FEBA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3.079cm" svg:height="24.626cm" draw:z-index="1"><draw:image xlink:href="Pictures/200000070000F6DD0000A9AFF25C8964.wmf" xlink:type="simple" xlink:show="embed" xlink:actuate="onLoad"/></draw:frame><text:bookmark-end text:name="_GoBack"/></text:p>
      <text:p text:style-name="Standard"><text:soft-page-break/><draw:frame draw:style-name="fr1" text:anchor-type="as-char" svg:width="13.079cm" svg:height="26.116cm" draw:z-index="3"><draw:image xlink:href="Pictures/200000070000F6DD0000A9AF4083FEB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13T17:20:00</meta:creation-date>
    <dc:date>2016-09-30T11:27:22.09</dc:date>
    <meta:editing-duration>PT2S</meta:editing-duration>
    <meta:generator>OpenOffice/4.1.1$Win32 OpenOffice.org_project/411m6$Build-9775</meta:generator>
    <meta:document-statistic meta:table-count="0" meta:image-count="2" meta:object-count="0" meta:page-count="2" meta:paragraph-count="2" meta:word-count="0" meta:character-count="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