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6DD0000A9AF2721539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2.17cm, 0cm, 0cm, 3.16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2.18cm" svg:height="29.777cm" svg:x="0cm" svg:y="0cm">
        <draw:image xlink:href="Pictures/200000070000F6DD0000A9AF2721539E.wmf" xlink:type="simple" xlink:show="embed" xlink:actuate="onLoad">
          <text:p/>
        </draw:image>
      </draw:frame>
      <text:p text:style-name="P1"><draw:frame draw:style-name="fr1" text:anchor-type="char" svg:x="-1.226cm" svg:y="0cm" svg:width="18.937cm" svg:height="24.62cm" draw:z-index="1"><draw:image xlink:href="Pictures/200000070000F6DD0000A9AF2721539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1</meta:editing-cycles>
    <meta:creation-date>2016-02-26T08:54:00</meta:creation-date>
    <dc:date>2016-11-11T12:46:20.58</dc:date>
    <meta:editing-duration>PT1S</meta:editing-duration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