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60000035848FEE7E3.png"/>
  <manifest:file-entry manifest:media-type="image/png" manifest:full-path="Pictures/10000000000002810000040CCB8E8BFE.png"/>
  <manifest:file-entry manifest:media-type="image/png" manifest:full-path="Pictures/10000000000002B20000041CD5CE634A.png"/>
  <manifest:file-entry manifest:media-type="image/png" manifest:full-path="Pictures/100000000000027C000003D636C53ED8.png"/>
  <manifest:file-entry manifest:media-type="image/png" manifest:full-path="Pictures/10000000000002DE0000042CA760469A.png"/>
  <manifest:file-entry manifest:media-type="image/png" manifest:full-path="Pictures/10000000000002EF0000041CA1C32E8B.png"/>
  <manifest:file-entry manifest:media-type="image/png" manifest:full-path="Pictures/10000000000002AF0000028A94F07BEC.png"/>
  <manifest:file-entry manifest:media-type="image/png" manifest:full-path="Pictures/100000000000027C000003C2A7816181.png"/>
  <manifest:file-entry manifest:media-type="image/png" manifest:full-path="Pictures/10000000000002300000038BDDFF2E58.png"/>
  <manifest:file-entry manifest:media-type="image/png" manifest:full-path="Pictures/100000000000022A0000030BC6DA4E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4" text:anchor-type="as-char" svg:width="14.549cm" svg:height="22.181cm" draw:z-index="0"><draw:image xlink:href="Pictures/10000000000002B20000041CD5CE634A.png" xlink:type="simple" xlink:show="embed" xlink:actuate="onLoad"/></draw:frame><text:soft-page-break/><draw:frame draw:style-name="fr1" draw:name="graphics35" text:anchor-type="as-char" svg:width="13.568cm" svg:height="21.897cm" draw:z-index="1"><draw:image xlink:href="Pictures/10000000000002810000040CCB8E8BFE.png" xlink:type="simple" xlink:show="embed" xlink:actuate="onLoad"/></draw:frame><text:soft-page-break/><draw:frame draw:style-name="fr1" draw:name="graphics36" text:anchor-type="as-char" svg:width="13.413cm" svg:height="20.283cm" draw:z-index="2"><draw:image xlink:href="Pictures/100000000000027C000003C2A7816181.png" xlink:type="simple" xlink:show="embed" xlink:actuate="onLoad"/></draw:frame><text:soft-page-break/><draw:frame draw:style-name="fr1" draw:name="graphics37" text:anchor-type="as-char" svg:width="13.076cm" svg:height="18.205cm" draw:z-index="3"><draw:image xlink:href="Pictures/10000000000002660000035848FEE7E3.png" xlink:type="simple" xlink:show="embed" xlink:actuate="onLoad"/></draw:frame><text:soft-page-break/><draw:frame draw:style-name="fr1" draw:name="graphics43" text:anchor-type="as-char" svg:width="14.818cm" svg:height="24.001cm" draw:z-index="9"><draw:image xlink:href="Pictures/10000000000002300000038BDDFF2E58.png" xlink:type="simple" xlink:show="embed" xlink:actuate="onLoad"/></draw:frame><text:soft-page-break/><draw:frame draw:style-name="fr1" draw:name="graphics42" text:anchor-type="as-char" svg:width="14.82cm" svg:height="20.761cm" draw:z-index="8"><draw:image xlink:href="Pictures/10000000000002EF0000041CA1C32E8B.png" xlink:type="simple" xlink:show="embed" xlink:actuate="onLoad"/></draw:frame><text:soft-page-break/><draw:frame draw:style-name="fr1" draw:name="graphics41" text:anchor-type="as-char" svg:width="14.64cm" svg:height="21.308cm" draw:z-index="7"><draw:image xlink:href="Pictures/10000000000002DE0000042CA760469A.png" xlink:type="simple" xlink:show="embed" xlink:actuate="onLoad"/></draw:frame><text:soft-page-break/><draw:frame draw:style-name="fr1" draw:name="graphics40" text:anchor-type="as-char" svg:width="14.557cm" svg:height="13.757cm" draw:z-index="6"><draw:image xlink:href="Pictures/10000000000002AF0000028A94F07BEC.png" xlink:type="simple" xlink:show="embed" xlink:actuate="onLoad"/></draw:frame><text:soft-page-break/><draw:frame draw:style-name="fr1" draw:name="graphics38" text:anchor-type="as-char" svg:width="14.656cm" svg:height="20.609cm" draw:z-index="4"><draw:image xlink:href="Pictures/100000000000022A0000030BC6DA4E42.png" xlink:type="simple" xlink:show="embed" xlink:actuate="onLoad"/></draw:frame><draw:frame draw:style-name="fr2" draw:name="graphics39" text:anchor-type="char" svg:x="1.588cm" svg:y="0.222cm" svg:width="13.462cm" svg:height="20.193cm" draw:z-index="5"><draw:image xlink:href="Pictures/100000000000027C000003D636C53E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6T11:41:22.18</meta:creation-date>
    <dc:date>2016-02-26T11:44:18.70</dc:date>
    <meta:editing-duration>PT2M53S</meta:editing-duration>
    <meta:editing-cycles>2</meta:editing-cycles>
    <meta:generator>OpenOffice/4.1.1$Win32 OpenOffice.org_project/411m6$Build-9775</meta:generator>
    <meta:document-statistic meta:table-count="0" meta:image-count="10" meta:object-count="0" meta:page-count="10" meta:paragraph-count="1" meta:word-count="0" meta:character-count="9"/>
  </office:meta>
</office:document-meta>
</file>