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ry 5 punktu skala mūziķu mioskeletālo problēmu novērtēšanai</text:span> </text:p>
      <text:p text:style-name="P2"/>
      <text:p text:style-name="P3">Functional Grading of Severity of Injury</text:p>
      <text:p text:style-name="P3"/>
      <text:p text:style-name="P1">1 – sāpes ir lokalizētas vienā pusē un parādās spēlēšanas laikā</text:p>
      <text:p text:style-name="P1">2 – sāpes ir divās vai vairāk vietās, parādās pie lielas slodzes, var būt koordinācijas traucējumi. Iespējamas fiziskas pazīmes. Veicot citas darbības ar roku, sāpes neparādās.</text:p>
      <text:p text:style-name="P1">3 – Sāpes saglabājas nespēlējot. Sāpes parādās arī veicot citas darbības ar roku, iespējama pasliktināta koordinācija un samazināts spēks. Patstāvīga tirpšanas sajūta augšējās ekstremitātēs. Ir apgrūtināta spēja izturēt lielu slodzi.</text:p>
      <text:p text:style-name="P1">4 – Sāpes ir miera stāvoklī un/vai naktī. Sāpes parādās pie lielākās daļas rokas darbībām, ieskaitot ikdienas aktivitātēm. Ir grūti veikt uzdevumus ar normālu slodzi.</text:p>
      <text:p text:style-name="P1">5 – Nespēj veikt nevienu darbību ar roku. Mūziķa karjera ir nopietni apdraudēta vai jau beigusies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5T11:02:55.53</meta:creation-date>
    <dc:date>2016-04-29T11:21:08.52</dc:date>
    <meta:editing-duration>PT3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7" meta:word-count="122" meta:character-count="837"/>
  </office:meta>
</office:document-meta>
</file>