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703AB998.wmf"/>
  <manifest:file-entry manifest:media-type="" manifest:full-path="Pictures/200000070000F6DD0000A9AF0D7D05F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3.1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3.889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" svg:width="19.994cm" svg:height="26.844cm" svg:x="0cm" svg:y="0cm">
        <draw:image xlink:href="Pictures/200000070000F6DD0000A9AF0D7D05F6.wmf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3" svg:width="20.485cm" svg:height="27.719cm" svg:x="0cm" svg:y="0cm">
        <draw:image xlink:href="Pictures/200000070000F6DD0000A9AF703AB998.wmf" xlink:type="simple" xlink:show="embed" xlink:actuate="onLoad">
          <text:p/>
        </draw:image>
      </draw:frame>
      <text:p text:style-name="P2"><draw:frame draw:style-name="fr1" text:anchor-type="char" svg:x="-3.124cm" svg:y="-1.796cm" svg:width="19.211cm" svg:height="26.843cm" draw:z-index="1"><draw:image xlink:href="Pictures/200000070000F6DD0000A9AF0D7D05F6.wmf" xlink:type="simple" xlink:show="embed" xlink:actuate="onLoad"/></draw:frame></text:p>
      <text:p text:style-name="P1"><draw:frame draw:style-name="fr2" text:anchor-type="char" svg:x="-3.036cm" svg:y="-0.526cm" svg:width="18.979cm" svg:height="27.718cm" draw:z-index="3"><draw:image xlink:href="Pictures/200000070000F6DD0000A9AF703AB998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2</meta:editing-cycles>
    <meta:creation-date>2016-02-12T12:37:00</meta:creation-date>
    <dc:date>2017-02-03T12:24:46.33</dc:date>
    <meta:editing-duration>PT1S</meta:editing-duration>
    <meta:generator>OpenOffice/4.1.1$Win32 OpenOffice.org_project/411m6$Build-9775</meta:generator>
    <meta:document-statistic meta:table-count="0" meta:image-count="2" meta:object-count="0" meta:page-count="2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