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CBCA0AB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2.17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134cm" svg:x="0cm" svg:y="0cm">
        <draw:image xlink:href="Pictures/200000070000F6DD0000A9AFCBCA0AB1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809cm" svg:height="21.87cm" draw:z-index="1"><draw:image xlink:href="Pictures/200000070000F6DD0000A9AFCBCA0AB1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8:33:00</meta:creation-date>
    <dc:date>2016-12-02T11:06:58.77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