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16.194cm" fo:margin-left="-0.191cm" fo:margin-top="0cm" fo:margin-bottom="0cm" table:align="left" style:writing-mode="lr-tb"/>
    </style:style>
    <style:style style:name="Table5.A" style:family="table-column">
      <style:table-column-properties style:column-width="5.941cm"/>
    </style:style>
    <style:style style:name="Table5.B" style:family="table-column">
      <style:table-column-properties style:column-width="2.048cm"/>
    </style:style>
    <style:style style:name="Table5.C" style:family="table-column">
      <style:table-column-properties style:column-width="2.05cm"/>
    </style:style>
    <style:style style:name="Table5.F" style:family="table-column">
      <style:table-column-properties style:column-width="2.058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 style:list-style-name="WWNum29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5" style:family="paragraph" style:parent-style-name="List_20_Paragraph" style:list-style-name="WWNum22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complex="12pt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language="en" fo:country="US" fo:font-style="italic" style:font-style-asian="italic" style:font-size-complex="12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0pt" fo:language="en" fo:country="US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928356176527547" text:style-name="WWNum29">
        <text:list-header>
          <text:p text:style-name="P3">Pārvietošanās spēju skala</text:p>
          <text:p text:style-name="P3"><text:s/></text:p>
        </text:list-header>
      </text:list>
      <text:p text:style-name="P2">Vārds: _________________</text:p>
      <text:p text:style-name="P2">Datums: __________________</text:p>
      <text:p text:style-name="P2">Novērtēja: ___________________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C"/>
        <table:table-column table:style-name="Table5.F"/>
        <table:table-row table:style-name="Table5.1">
          <table:table-cell table:style-name="Table5.A1" office:value-type="string">
            <text:p text:style-name="P1">Kādā mērā pēdējās 2 nedēļās pārciestā insulta dēļ...</text:p>
          </table:table-cell>
          <table:table-cell table:style-name="Table5.A1" office:value-type="string">
            <text:p text:style-name="P1">Nemaz -</text:p>
            <text:p text:style-name="P1">1 punkts</text:p>
          </table:table-cell>
          <table:table-cell table:style-name="Table5.A1" office:value-type="string">
            <text:p text:style-name="P1">Nedaudz - 2 punkti</text:p>
          </table:table-cell>
          <table:table-cell table:style-name="Table5.A1" office:value-type="string">
            <text:p text:style-name="P1">Vidēji –</text:p>
            <text:p text:style-name="P1">3 punkti</text:p>
          </table:table-cell>
          <table:table-cell table:style-name="Table5.A1" office:value-type="string">
            <text:p text:style-name="P1">Ļoti <text:s/>- </text:p>
            <text:p text:style-name="P1">4 punkti</text:p>
          </table:table-cell>
          <table:table-cell table:style-name="Table5.A1" office:value-type="string">
            <text:p text:style-name="P1">Pilnīgi –</text:p>
            <text:p text:style-name="P1">5 punkti</text:p>
          </table:table-cell>
        </table:table-row>
        <table:table-row table:style-name="Table5.1">
          <table:table-cell table:style-name="Table5.A1" office:value-type="string">
            <text:list xml:id="list4490624437880557155" text:style-name="WWNum22">
              <text:list-item>
                <text:p text:style-name="P5">Ir bijusi ierobežota Jūsu spēja staigāt?</text:p>
              </text:list-item>
            </text:list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list xml:id="list32482534" text:continue-numbering="true" text:style-name="WWNum22">
              <text:list-item>
                <text:p text:style-name="P5">Ir bijusi ierobežota Jūsu spēja skriet?</text:p>
              </text:list-item>
            </text:list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list xml:id="list32459637" text:continue-numbering="true" text:style-name="WWNum22">
              <text:list-item>
                <text:p text:style-name="P5">Ir bijusi ierobežota Jūsu spēja kāpt augšup vai lejup pa kāpnēm?</text:p>
              </text:list-item>
            </text:list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list xml:id="list32454334" text:continue-numbering="true" text:style-name="WWNum22">
              <text:list-item>
                <text:p text:style-name="P5">Ir bijusi apgrūtināa stāvēšana, kamēr nodarbojaties ar blakus lietām?</text:p>
              </text:list-item>
            </text:list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list xml:id="list32461243" text:continue-numbering="true" text:style-name="WWNum22">
              <text:list-item>
                <text:p text:style-name="P5">Ir bijis samazināts Jūsu līdzsvars stāvot vai staigājot?</text:p>
              </text:list-item>
            </text:list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list xml:id="list32455980" text:continue-numbering="true" text:style-name="WWNum22">
              <text:list-item>
                <text:p text:style-name="P5">Ir bijis ierobežots attālums, ko spējat noiet?</text:p>
              </text:list-item>
            </text:list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list xml:id="list32476369" text:continue-numbering="true" text:style-name="WWNum22">
              <text:list-item>
                <text:p text:style-name="P5">Ir palielinājusies Jūsu neieciešamība pēc atbalsta ejot?</text:p>
              </text:list-item>
            </text:list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list xml:id="list32461419" text:continue-numbering="true" text:style-name="WWNum22">
              <text:list-item>
                <text:p text:style-name="P5">Ir bijis nepieciešams izmantot atbalstu, kamēr pārvietojaties iekštelpās, piemēram, turēties pie mēbelēm vai izmantot spieķi?</text:p>
              </text:list-item>
            </text:list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list xml:id="list32466099" text:continue-numbering="true" text:style-name="WWNum22">
              <text:list-item>
                <text:p text:style-name="P5">Ir bijis nepieciešams izmantot atbalstu, kad pārvietojaties ārpus telpām, piemēram, izmantot spieķi vai staigājamo rāmi?</text:p>
              </text:list-item>
            </text:list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list xml:id="list32457350" text:continue-numbering="true" text:style-name="WWNum22">
              <text:list-item>
                <text:p text:style-name="P5">Ir samazinājies Jūsu iešanas ātrums?</text:p>
              </text:list-item>
            </text:list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list xml:id="list32469310" text:continue-numbering="true" text:style-name="WWNum22">
              <text:list-item>
                <text:p text:style-name="P5">Ir bijis ietekmēts Jūsu gaitas vienmerīgums? </text:p>
              </text:list-item>
            </text:list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list xml:id="list32455168" text:continue-numbering="true" text:style-name="WWNum22">
              <text:list-item>
                <text:p text:style-name="P5">Ir bijis nepieciešams koncentrēt uzmanību uz iešanu?</text:p>
              </text:list-item>
            </text:list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</table:table>
      <text:p text:style-name="P2"/>
      <text:p text:style-name="Standard">Kopā: ______________ punkti</text:p>
      <text:p text:style-name="Standard"/>
      <text:p text:style-name="Standard"/>
      <text:p text:style-name="P4"><text:span text:style-name="T1">Brogardh, C., Flansbjer, U., Lexell, J., </text:span><text:span text:style-name="T3">Self-reported Walking Ability in Persons With Chronic Stroke and the Relationship With Gait Performance Tests</text:span><text:span text:style-name="T1">, PM &amp; R: The Journal Of Injury, Function, And Rehabilitation 2012 Oct; Vol. 4 (10), pp. 734-8, 5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fo:color="#00000a" style:font-name="Calibri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8T12:09:07.53</meta:creation-date>
    <dc:date>2016-05-06T12:29:12.74</dc:date>
    <meta:editing-duration>PT59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29" meta:word-count="193" meta:character-count="1291"/>
  </office:meta>
</office:document-meta>
</file>