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885cm" fo:margin-left="-0.191cm" table:align="left" style:writing-mode="lr-tb"/>
    </style:style>
    <style:style style:name="Table1.A" style:family="table-column">
      <style:table-column-properties style:column-width="3.471cm"/>
    </style:style>
    <style:style style:name="Table1.B" style:family="table-column">
      <style:table-column-properties style:column-width="1.157cm"/>
    </style:style>
    <style:style style:name="Table1.C" style:family="table-column">
      <style:table-column-properties style:column-width="2.314cm"/>
    </style:style>
    <style:style style:name="Table1.1" style:family="table-row">
      <style:table-row-properties style:min-row-height="0.529cm"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249cm" style:keep-together="true" fo:keep-together="auto"/>
    </style:style>
    <style:style style:name="Table1.3" style:family="table-row">
      <style:table-row-properties style:min-row-height="1.046cm" style:keep-together="true" fo:keep-together="auto"/>
    </style:style>
    <style:style style:name="Table1.4" style:family="table-row">
      <style:table-row-properties style:min-row-height="1.088cm" style:keep-together="true" fo:keep-together="auto"/>
    </style:style>
    <style:style style:name="Table1.5" style:family="table-row">
      <style:table-row-properties style:min-row-height="0.864cm" style:keep-together="true" fo:keep-together="auto"/>
    </style:style>
    <style:style style:name="Table1.6" style:family="table-row">
      <style:table-row-properties style:min-row-height="0.903cm" style:keep-together="true" fo:keep-together="auto"/>
    </style:style>
    <style:style style:name="Table1.7" style:family="table-row">
      <style:table-row-properties style:min-row-height="0.884cm" style:keep-together="true" fo:keep-together="auto"/>
    </style:style>
    <style:style style:name="Table1.8" style:family="table-row">
      <style:table-row-properties style:min-row-height="1.238cm" style:keep-together="true" fo:keep-together="auto"/>
    </style:style>
    <style:style style:name="Table1.9" style:family="table-row">
      <style:table-row-properties style:min-row-height="1.087cm" style:keep-together="true" fo:keep-together="auto"/>
    </style:style>
    <style:style style:name="Table2" style:family="table">
      <style:table-properties style:width="14.653cm" fo:margin-left="-0.191cm" table:align="left" style:writing-mode="lr-tb"/>
    </style:style>
    <style:style style:name="Table2.A" style:family="table-column">
      <style:table-column-properties style:column-width="4.884cm"/>
    </style:style>
    <style:style style:name="Table2.1" style:family="table-row">
      <style:table-row-properties style:min-row-height="1.088cm" style:keep-together="true" fo:keep-together="auto"/>
    </style:style>
    <style:style style:name="Table2.A1" style:family="table-cell">
      <style:table-cell-properties fo:padding-left="0.191cm" fo:padding-right="0.191cm" fo:padding-top="0cm" fo:padding-bottom="0cm" fo:border="none"/>
    </style:style>
    <style:style style:name="Table2.2" style:family="table-row">
      <style:table-row-properties style:min-row-height="0.39cm" style:keep-together="true" fo:keep-together="auto"/>
    </style:style>
    <style:style style:name="Table2.3" style:family="table-row">
      <style:table-row-properties style:min-row-height="0.721cm" style:keep-together="true" fo:keep-together="auto"/>
    </style:style>
    <style:style style:name="Table2.4" style:family="table-row">
      <style:table-row-properties style:min-row-height="0.7cm" style:keep-together="true" fo:keep-together="auto"/>
    </style:style>
    <style:style style:name="Table3" style:family="table">
      <style:table-properties style:width="14.647cm" fo:margin-left="-0.191cm" table:align="left" style:writing-mode="lr-tb"/>
    </style:style>
    <style:style style:name="Table3.A" style:family="table-column">
      <style:table-column-properties style:column-width="3.662cm"/>
    </style:style>
    <style:style style:name="Table3.1" style:family="table-row">
      <style:table-row-properties style:min-row-height="1.281cm" style:keep-together="true"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4.653cm" fo:margin-left="-0.191cm" table:align="left" style:writing-mode="lr-tb"/>
    </style:style>
    <style:style style:name="Table4.A" style:family="table-column">
      <style:table-column-properties style:column-width="4.884cm"/>
    </style:style>
    <style:style style:name="Table4.1" style:family="table-row">
      <style:table-row-properties style:min-row-height="0.326cm" style:keep-together="true" fo:keep-together="auto"/>
    </style:style>
    <style:style style:name="Table4.A1" style:family="table-cell">
      <style:table-cell-properties fo:padding-left="0.191cm" fo:padding-right="0.191cm" fo:padding-top="0cm" fo:padding-bottom="0cm" fo:border="none"/>
    </style:style>
    <style:style style:name="Table4.2" style:family="table-row">
      <style:table-row-properties style:min-row-height="0.873cm" style:keep-together="true" fo:keep-together="auto"/>
    </style:style>
    <style:style style:name="Table4.3" style:family="table-row">
      <style:table-row-properties style:min-row-height="1.095cm" style:keep-together="true" fo:keep-together="auto"/>
    </style:style>
    <style:style style:name="Table4.4" style:family="table-row">
      <style:table-row-properties style:min-row-height="0.691cm" style:keep-together="true" fo:keep-together="auto"/>
    </style:style>
    <style:style style:name="Table4.5" style:family="table-row">
      <style:table-row-properties style:min-row-height="1.078cm" style:keep-together="true" fo:keep-together="auto"/>
    </style:style>
    <style:style style:name="Table4.6" style:family="table-row">
      <style:table-row-properties style:min-row-height="1.057cm" style:keep-together="true" fo:keep-together="auto"/>
    </style:style>
    <style:style style:name="P1" style:family="paragraph" style:parent-style-name="Standard" style:list-style-name="">
      <style:paragraph-properties style:text-autospace="none"/>
    </style:style>
    <style:style style:name="P2" style:family="paragraph" style:parent-style-name="Standard" style:list-style-name="">
      <style:paragraph-properties fo:text-align="center" style:justify-single-word="false" style:text-autospace="none"/>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P3" style:family="paragraph" style:parent-style-name="Standard" style:list-style-name="">
      <style:paragraph-properties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4" style:family="paragraph" style:parent-style-name="Standard" style:list-style-name="">
      <style:paragraph-properties style:text-autospace="none"/>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P5" style:family="paragraph" style:parent-style-name="Standard" style:list-style-name="">
      <style:paragraph-properties style:text-autospace="none"/>
      <style:text-properties fo:color="#000000" style:font-name="Times New Roman1" fo:font-size="9pt" style:font-name-asian="Times New Roman1" style:font-size-asian="9pt" style:font-name-complex="Times New Roman1" style:font-size-complex="9pt"/>
    </style:style>
    <style:style style:name="P6" style:family="paragraph" style:parent-style-name="Standard" style:list-style-name="">
      <style:paragraph-properties style:text-autospace="none"/>
      <style:text-properties fo:color="#000000" style:text-line-through-style="none" style:font-name="Times New Roman1" fo:font-size="9pt" style:text-underline-style="none" style:font-name-asian="Times New Roman1" style:font-size-asian="9pt" style:font-name-complex="Times New Roman1" style:font-size-complex="9pt"/>
    </style:style>
    <style:style style:name="P7" style:family="paragraph" style:parent-style-name="Standard" style:list-style-name="">
      <style:paragraph-properties style:text-autospace="none"/>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P8" style:family="paragraph" style:parent-style-name="Standard" style:list-style-name="">
      <style:paragraph-properties style:text-autospace="none"/>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P9" style:family="paragraph" style:parent-style-name="Standard" style:list-style-name="">
      <style:paragraph-properties style:text-autospace="none"/>
      <style:text-properties fo:color="#000000" style:text-line-through-style="none" style:font-name="Times New Roman1" fo:font-size="9pt" style:text-underline-style="none" style:font-name-asian="Times New Roman1" style:font-size-asian="9pt" style:font-name-complex="Times New Roman1" style:font-size-complex="9pt"/>
    </style:style>
    <style:style style:name="T1" style:family="text">
      <style:text-properties fo:color="#000000" style:text-line-through-styl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T2"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3" style:family="text">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T4" style:family="text">
      <style:text-properties fo:color="#000000" style:text-line-through-style="none" style:font-name="Times New Roman1" fo:font-size="9pt" style:text-underline-style="none" style:font-name-asian="Times New Roman1" style:font-size-asian="9pt" style:font-name-complex="Times New Roman1" style:font-size-complex="9pt"/>
    </style:style>
    <style:style style:name="T5"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6" style:family="text">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T7" style:family="text">
      <style:text-properties fo:color="#000000" style:text-line-through-style="none" style:font-name="Times New Roman1" fo:font-size="9pt" style:text-underline-style="none" style:font-name-asian="Times New Roman1" style:font-size-asian="9pt" style:font-name-complex="Times New Roman1" style:font-size-complex="9pt"/>
    </style:style>
    <style:style style:name="T8"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9" style:family="text">
      <style:text-properties fo:color="#000000" style:font-name="Times New Roman1" fo:font-size="9pt" style:font-name-asian="Times New Roman1"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bilitātes paredzēšanas novērtēšanas protokols pacientiem pēc apakšējās ekstremitātes amputācijas</text:p>
      <text:p text:style-name="P2"><text:s/></text:p>
      <text:p text:style-name="P1"><text:span text:style-name="T1">Instrukcija: </text:span><text:span text:style-name="T2">Testējamā persona tiek nosēdināta uz cieta krēsla 40-50 cm augstumā ar roku paliktņiem. Tiek testēti sekojoši manevri ar protēzi vai bez protēzes (atbilstošo apvilkt). Pirms veikšanas jāizskaidro pacientam veicamais uzdevums vai uzdevumu kopums. Izvairīties no nevajadzīgas runāšanas uzdevumu veikšanas laikā. Viens mēģinājums atļauts katram uzdevumam. Maksimums atļautas 2 dienas testa izpildei. </text:span></text:p>
      <text:p text:style-name="P1"><text:span text:style-name="T1">Amputācijas puse: </text:span><text:span text:style-name="T2">Labā / Kreisā </text:span></text:p>
      <text:p text:style-name="P1"><text:span text:style-name="T1">Līmenis: </text:span><text:span text:style-name="T2">TF / TT / KD / HD </text:span></text:p>
      <table:table table:name="Table1" table:style-name="Table1">
        <table:table-column table:style-name="Table1.A"/>
        <table:table-column table:style-name="Table1.B"/>
        <table:table-column table:style-name="Table1.C" table:number-columns-repeated="2"/>
        <table:table-column table:style-name="Table1.B"/>
        <table:table-column table:style-name="Table1.A"/>
        <table:table-row table:style-name="Table1.1">
          <table:table-cell table:style-name="Table1.A1" office:value-type="string">
            <text:p text:style-name="P1"><text:span text:style-name="T1">Pacienta Vārds: Novērtētājs: </text:span>Datums: Laiks: <text:span text:style-name="T8">1.Līdzsvars sēdus </text:span></text:p>
            <text:p text:style-name="P1"><text:span text:style-name="T3">Nosēdēt ar neatbalstītu muguru un rokām sakrustotām uz krūtīm 60s. </text:span></text:p>
          </table:table-cell>
          <table:table-cell table:style-name="Table1.A1" table:number-columns-spanned="2" office:value-type="string">
            <text:p text:style-name="P5">Nevar nosēdēt taisni patstāvīgi 60s. </text:p>
            <text:p text:style-name="P1"><text:span text:style-name="T4">Var nosēdēt taisni patstāvīgi 60s. </text:span></text:p>
          </table:table-cell>
          <table:covered-table-cell/>
          <table:table-cell table:style-name="Table1.A1" table:number-columns-spanned="2" office:value-type="string">
            <text:p text:style-name="P5">= 0 </text:p>
            <text:p text:style-name="P6">= 1 </text:p>
          </table:table-cell>
          <table:covered-table-cell/>
          <table:table-cell table:style-name="Table1.A1" office:value-type="string">
            <text:p text:style-name="P5">Komentāri: </text:p>
          </table:table-cell>
        </table:table-row>
        <table:table-row table:style-name="Table1.2">
          <table:table-cell table:style-name="Table1.A1" table:number-columns-spanned="2" office:value-type="string">
            <text:p text:style-name="P3">2.Sniegties sēdus stāvoklī </text:p>
            <text:p text:style-name="P1"><text:span text:style-name="T3">Sniegties uz priekšu un satvert priekšmetu, ar vienalga kuru roku (Testētājs tur priekšmetu 26cm attālumā no iztaisnotas rokas krūšu kaula līmenī, vai pret sienu, viduslīnijā. </text:span></text:p>
          </table:table-cell>
          <table:covered-table-cell/>
          <table:table-cell table:style-name="Table1.A1" table:number-columns-spanned="2" office:value-type="string">
            <text:p text:style-name="P5">Netiek mēģināts </text:p>
            <text:p text:style-name="P1"><text:span text:style-name="T4">Nevar satvert vai nepieciešams atbalstīt roku. </text:span></text:p>
            <text:p text:style-name="P1"><text:span text:style-name="T4">Sniedzas uz priekšu un veiksmīgi satver priekšmetu </text:span></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row table:style-name="Table1.3">
          <table:table-cell table:style-name="Table1.A1" table:number-columns-spanned="2" office:value-type="string">
            <text:p text:style-name="P1"><text:span text:style-name="T8">3. Pārsēšanās no krēsla uz krēslu 90° </text:span></text:p>
            <text:p text:style-name="P1"><text:span text:style-name="T3">Krēslu augstums 40-50cm, atļauts izmantot palīglīdzekļus, bet ne krēsla roku balstus </text:span></text:p>
          </table:table-cell>
          <table:covered-table-cell/>
          <table:table-cell table:style-name="Table1.A1" table:number-columns-spanned="2" office:value-type="string">
            <text:p text:style-name="P1"><text:span text:style-name="T9">Nespēj veikt vai nepieciešama fiziska asistēšana </text:span></text:p>
            <text:p text:style-name="P1"><text:span text:style-name="T4">Veic uzdevumu, bet nedroši vai nepieciešama kontakta asistēšana </text:span></text:p>
            <text:p text:style-name="P6">Patstāvīgi veic uzdevumu </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row table:style-name="Table1.4">
          <table:table-cell table:style-name="Table1.A1" table:number-columns-spanned="2" office:value-type="string">
            <text:p text:style-name="P1"><text:span text:style-name="T8">4. Piecelšanās no krēsla – viens mēģinājums </text:span></text:p>
            <text:p text:style-name="P1"><text:span text:style-name="T3">Krēsla augstums 40-50cm, testētājs lūdz pacientam sakrustot rokas uz krūtīm. Ja nav iespējams, izmanto rokas vai palīglīdzekļus. </text:span></text:p>
          </table:table-cell>
          <table:covered-table-cell/>
          <table:table-cell table:style-name="Table1.A1" table:number-columns-spanned="2" office:value-type="string">
            <text:p text:style-name="P5">Nespēj veikt bez fiziskas asistēšanas </text:p>
            <text:p text:style-name="P1"><text:span text:style-name="T4">Veic uzdevumu izmantojot rokas vai palīglīdzekli </text:span></text:p>
            <text:p text:style-name="P1"><text:span text:style-name="T4">Veic uzdevumu neizmantojot rokas vai palīglīdzekli </text:span></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row table:style-name="Table1.5">
          <table:table-cell table:style-name="Table1.A1" table:number-columns-spanned="2" office:value-type="string">
            <text:p text:style-name="P1"><text:span text:style-name="T8">5. Piecelšanās no krēsla – vairāki mēģinājumi </text:span></text:p>
            <text:p text:style-name="P1"><text:span text:style-name="T3">Krēsla augstums 40-50cm, atļauti vairāki mēģinājumi </text:span></text:p>
          </table:table-cell>
          <table:covered-table-cell/>
          <table:table-cell table:style-name="Table1.A1" table:number-columns-spanned="2" office:value-type="string">
            <text:p text:style-name="P5">Nespēj veikt bez fiziskas asistēšanas </text:p>
            <text:p text:style-name="P1"><text:span text:style-name="T4">Veic uzdevumu, nepieciešams &gt;1 mēģinājums </text:span></text:p>
            <text:p text:style-name="P6">Veic uzdevumu ar pirmo reizi </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row table:style-name="Table1.6">
          <table:table-cell table:style-name="Table1.A1" table:number-columns-spanned="2" office:value-type="string">
            <text:p text:style-name="P1"><text:span text:style-name="T8">6. Līdzsvars stāvus viens mēģinājums: 5s. </text:span></text:p>
            <text:p text:style-name="P1"><text:span text:style-name="T3">Stāvēt uz vienas kājas, laiku uzņem, kad gūžās ieņemts ekstenzijas stāvoklis </text:span></text:p>
          </table:table-cell>
          <table:covered-table-cell/>
          <table:table-cell table:style-name="Table1.A1" table:number-columns-spanned="2" office:value-type="string">
            <text:p text:style-name="P5">Nespēj veikt </text:p>
            <text:p text:style-name="P6">Spēj veikt, bet nepieciešama roku palīdzība </text:p>
            <text:p text:style-name="P6">Spēj veikt bez roku palīdzības </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row table:style-name="Table1.7">
          <table:table-cell table:style-name="Table1.A1" table:number-columns-spanned="2" office:value-type="string">
            <text:p text:style-name="P3">7. Līdzsvars stāvus: 30s. </text:p>
            <text:p text:style-name="P1"><text:span text:style-name="T3">1.mēģinājumā neizmanto roku palīdzību, ja nav iespējams, 2. Mēģinājumā drīkst izmantot roku palīdzību </text:span></text:p>
          </table:table-cell>
          <table:covered-table-cell/>
          <table:table-cell table:style-name="Table1.A1" table:number-columns-spanned="2" office:value-type="string">
            <text:p text:style-name="P5">Nespēj veikt </text:p>
            <text:p text:style-name="P6">Veic uzdevumu izmantojot rokas </text:p>
            <text:p text:style-name="P6">Veic uzdevumu neizmantojot rokas </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row table:style-name="Table1.8">
          <table:table-cell table:style-name="Table1.A1" office:value-type="string">
            <text:p text:style-name="P4">8. līdzsvars uz vienas kājas </text:p>
            <text:p text:style-name="P1"><text:span text:style-name="T3">Uzņem laiku līdz 30 sek, bet vērtē kvalitāti. </text:span></text:p>
            <text:p text:style-name="P1"><text:span text:style-name="T3">Veselā kāja ____ Sekundes </text:span></text:p>
            <text:p text:style-name="P1"><text:span text:style-name="T3">Protezētā kāja __ Sekundes </text:span></text:p>
          </table:table-cell>
          <table:table-cell table:style-name="Table1.A1" table:number-columns-spanned="2" office:value-type="string">
            <text:p text:style-name="P5">Neprotezētā kāja </text:p>
            <text:p text:style-name="P6">Protezētā kāja </text:p>
          </table:table-cell>
          <table:covered-table-cell/>
          <table:table-cell table:style-name="Table1.A1" table:number-columns-spanned="2" office:value-type="string">
            <text:p text:style-name="P5">= 0 </text:p>
            <text:p text:style-name="P6">= 1 </text:p>
            <text:p text:style-name="P6">= 2 </text:p>
            <text:p text:style-name="P6">= 0 </text:p>
            <text:p text:style-name="P6">= 1 </text:p>
            <text:p text:style-name="P6">= 2 </text:p>
          </table:table-cell>
          <table:covered-table-cell/>
          <table:table-cell table:style-name="Table1.A1" office:value-type="string">
            <text:p text:style-name="P1"><text:span text:style-name="T9">Pilda ar protēzi </text:span></text:p>
          </table:table-cell>
        </table:table-row>
        <table:table-row table:style-name="Table1.9">
          <table:table-cell table:style-name="Table1.A1" table:number-columns-spanned="2" office:value-type="string">
            <text:p text:style-name="P1"><text:span text:style-name="T8">9. Līdzsvars stāvus: sniegties stāvus </text:span></text:p>
            <text:p text:style-name="P1"><text:span text:style-name="T3">Sniegties uz priekšu un satvert priekšmetu 26cm priekšā izstieptai rokai krūšu kaula līmenī viduslīnijā. </text:span></text:p>
          </table:table-cell>
          <table:covered-table-cell/>
          <table:table-cell table:style-name="Table1.A1" table:number-columns-spanned="2" office:value-type="string">
            <text:p text:style-name="P5">Nespēj veikt </text:p>
            <text:p text:style-name="P1"><text:span text:style-name="T4">Spēj veikt, bet nepieciešams pieturēties </text:span></text:p>
            <text:p text:style-name="P6">Spēj veikt bez pieturēšanās </text:p>
          </table:table-cell>
          <table:covered-table-cell/>
          <table:table-cell table:style-name="Table1.A1" table:number-columns-spanned="2" office:value-type="string">
            <text:p text:style-name="P5">= 0 </text:p>
            <text:p text:style-name="P6">= 1 </text:p>
            <text:p text:style-name="P6">= 2 </text:p>
          </table:table-cell>
          <table:covered-table-cell/>
        </table:table-row>
      </table:table>
      <text:p text:style-name="Standard"/>
      <text:p text:style-name="Standard"><text:soft-page-break/></text:p>
      <table:table table:name="Table2" table:style-name="Table2">
        <table:table-column table:style-name="Table2.A" table:number-columns-repeated="3"/>
        <table:table-row table:style-name="Table2.1">
          <table:table-cell table:style-name="Table2.A1" office:value-type="string">
            <text:p text:style-name="P1"><text:span text:style-name="T8">10.Līdzsvars stāvus: pagrūšanas tests. </text:span></text:p>
            <text:p text:style-name="P1"><text:span text:style-name="T3">Pacients stāv uz vienas kājas, testētājs maigi pagrūž pacientu uz krūšu kaula ar vienu pirkstu vai plaukstu 3 reizes (ja droši veikt) </text:span></text:p>
          </table:table-cell>
          <table:table-cell table:style-name="Table2.A1" office:value-type="string">
            <text:p text:style-name="P5">Sāk krist, nepieciešama ķeršana </text:p>
            <text:p text:style-name="P6">Noturas, izmantojot rokas atbalstam </text:p>
            <text:p text:style-name="P1"><text:span text:style-name="T4">Stabils, pēdu pirksti paceļas līdzsvara reakciju rezultātā </text:span></text:p>
          </table:table-cell>
          <table:table-cell table:style-name="Table2.A1" office:value-type="string">
            <text:p text:style-name="P5">= 0 </text:p>
            <text:p text:style-name="P6">= 1 </text:p>
            <text:p text:style-name="P6">= 2 </text:p>
          </table:table-cell>
        </table:table-row>
        <table:table-row table:style-name="Table2.2">
          <table:table-cell table:style-name="Table2.A1" office:value-type="string">
            <text:p text:style-name="P1"><text:span text:style-name="T8">11. Līdzsvars stāvus: acis aizvērtas 30s. </text:span></text:p>
          </table:table-cell>
          <table:table-cell table:style-name="Table2.A1" office:value-type="string">
            <text:p text:style-name="P5">Nestabils vai izmanto roku palīdzību </text:p>
            <text:p text:style-name="P6">Stabils bez roku palīdzības </text:p>
          </table:table-cell>
          <table:table-cell table:style-name="Table2.A1" office:value-type="string">
            <text:p text:style-name="P5">= 0 </text:p>
            <text:p text:style-name="P6">= 1 </text:p>
          </table:table-cell>
        </table:table-row>
        <table:table-row table:style-name="Table2.3">
          <table:table-cell table:style-name="Table2.A1" office:value-type="string">
            <text:p text:style-name="P1"><text:span text:style-name="T8">12. Līdzsvars stāvus: paņemt priekšmetu no grīdas. </text:span></text:p>
            <text:p text:style-name="P1"><text:span text:style-name="T3">Priekšmets ir nolikts 30cm priekšā pacientam, viduslīnijā. </text:span></text:p>
          </table:table-cell>
          <table:table-cell table:style-name="Table2.A1" office:value-type="string">
            <text:p text:style-name="P5">Nespēj veikt </text:p>
            <text:p text:style-name="P6">Spēj veikt, bet nepieciešama roku palīdzība </text:p>
            <text:p text:style-name="P6">Spēj veikt bez roku palīdzības </text:p>
          </table:table-cell>
          <table:table-cell table:style-name="Table2.A1" office:value-type="string">
            <text:p text:style-name="P5">= 0 </text:p>
            <text:p text:style-name="P6">= 1 </text:p>
            <text:p text:style-name="P6">= 2 </text:p>
          </table:table-cell>
        </table:table-row>
        <table:table-row table:style-name="Table2.4">
          <table:table-cell table:style-name="Table2.A1" office:value-type="string">
            <text:p text:style-name="P3">13. No stāvus uz sēdus </text:p>
            <text:p text:style-name="P1"><text:span text:style-name="T3">Pacientam lūdz apsēsties uz krēsla, rokas sakrustot uz krūtīm. Ja nespēj, ļauj izmantot roku atbalstu. </text:span></text:p>
          </table:table-cell>
          <table:table-cell table:style-name="Table2.A1" office:value-type="string">
            <text:p text:style-name="P5">Nespēj veikt, vai iekrīt atpakaļ krēslā </text:p>
            <text:p text:style-name="P6">Spēj veikt, bet ar roku palīdzību </text:p>
            <text:p text:style-name="P6">Spēj veikt bez roku palīdzības </text:p>
          </table:table-cell>
          <table:table-cell table:style-name="Table2.A1" office:value-type="string">
            <text:p text:style-name="P5">= 0 </text:p>
            <text:p text:style-name="P6">= 1 </text:p>
            <text:p text:style-name="P6">= 2 </text:p>
          </table:table-cell>
        </table:table-row>
        <table:table-row table:style-name="Table2.4">
          <table:table-cell table:style-name="Table2.A1" office:value-type="string">
            <text:p text:style-name="P3">14. Gaitas uzsākšana </text:p>
            <text:p text:style-name="P1"><text:span text:style-name="T3">Pacientam lūdz lekt ar palīglīdzekli, tiek novērota minstināšanās. </text:span></text:p>
          </table:table-cell>
          <table:table-cell table:style-name="Table2.A1" office:value-type="string">
            <text:p text:style-name="P1"><text:span text:style-name="T9">Minstināšanās, vai vairāki mēģinājumi uzsākt </text:span></text:p>
            <text:p text:style-name="P6">Uzsāk bez minstināšanās </text:p>
          </table:table-cell>
          <table:table-cell table:style-name="Table2.A1" office:value-type="string">
            <text:p text:style-name="P5">= 0 </text:p>
            <text:p text:style-name="P6">= 1 </text:p>
          </table:table-cell>
        </table:table-row>
      </table:table>
      <table:table table:name="Table3" table:style-name="Table3">
        <table:table-column table:style-name="Table3.A" table:number-columns-repeated="4"/>
        <table:table-row table:style-name="Table3.1">
          <table:table-cell table:style-name="Table3.A1" office:value-type="string">
            <text:p text:style-name="P3">15. Lēkt 8 metrus </text:p>
            <text:p text:style-name="P7">a) Soļa garums </text:p>
            <text:p text:style-name="P7"/>
            <text:p text:style-name="P1"><text:span text:style-name="T3">b) Pēdas atraušana no zemes (svārstīšanās, pēdas šļūkšana) </text:span></text:p>
            <text:p text:style-name="P7"/>
          </table:table-cell>
          <table:table-cell table:style-name="Table3.A1" office:value-type="string">
            <text:p text:style-name="P1"><text:span text:style-name="T9">a) Netiek veikts 30cm attālums katrā lēcienā </text:span></text:p>
            <text:p text:style-name="P6">Veic vismaz 30cm attālumu katrā lēcienā </text:p>
            <text:p text:style-name="P1"><text:span text:style-name="T4">b) Nespēj atraut pēdu no zemes bez svārstīšanās/līgošanās </text:span></text:p>
            <text:p text:style-name="P6">Atrauj pēdu no zemes katrā lēcienā </text:p>
          </table:table-cell>
          <table:table-cell table:style-name="Table3.A1" office:value-type="string">
            <text:p text:style-name="P5">= 0 </text:p>
            <text:p text:style-name="P6">= 1 </text:p>
            <text:p text:style-name="P6">= 0 </text:p>
            <text:p text:style-name="P6">= 1 </text:p>
          </table:table-cell>
          <table:table-cell table:style-name="Table3.A1" office:value-type="string">
            <text:p text:style-name="P1"><text:span text:style-name="T9">AMP PRO vērtē arī protezēto kāju, soļa garums 0-1 punkts, soļa augstums 0-1 punkts. </text:span></text:p>
          </table:table-cell>
        </table:table-row>
      </table:table>
      <table:table table:name="Table4" table:style-name="Table4">
        <table:table-column table:style-name="Table4.A" table:number-columns-repeated="3"/>
        <table:table-row table:style-name="Table4.1">
          <table:table-cell table:style-name="Table4.A1" office:value-type="string">
            <text:p text:style-name="P1"><text:span text:style-name="T8">16. Soļu nepārtrauktība </text:span></text:p>
          </table:table-cell>
          <table:table-cell table:style-name="Table4.A1" office:value-type="string">
            <text:p text:style-name="P5">Apstāšanās starp lēcieniem </text:p>
            <text:p text:style-name="P6">Lēcieni tiek veikti bez pārtraukumiem </text:p>
          </table:table-cell>
          <table:table-cell table:style-name="Table4.A1" office:value-type="string">
            <text:p text:style-name="P5">= 0 </text:p>
            <text:p text:style-name="P6">= 1 </text:p>
          </table:table-cell>
        </table:table-row>
        <table:table-row table:style-name="Table4.2">
          <table:table-cell table:style-name="Table4.A1" office:value-type="string">
            <text:p text:style-name="P3">17. Apgriešanās </text:p>
            <text:p text:style-name="P1"><text:span text:style-name="T3">Apgriezties par 180° un apsēsties krēslā </text:span></text:p>
          </table:table-cell>
          <table:table-cell table:style-name="Table4.A1" office:value-type="string">
            <text:p text:style-name="P5">Nespēj apgriezties bez fiziskas asistēšanas </text:p>
            <text:p text:style-name="P1"><text:span text:style-name="T4">Bez asistēšanas, nepieciešami 4 vai vairāk lēcieni </text:span></text:p>
            <text:p text:style-name="P1"><text:span text:style-name="T4">Bez asistēšanas, 3 vai mazāk lēcieni, lai apgrieztos </text:span></text:p>
          </table:table-cell>
          <table:table-cell table:style-name="Table4.A1" office:value-type="string">
            <text:p text:style-name="P5">= 0 </text:p>
            <text:p text:style-name="P6">= 1 </text:p>
            <text:p text:style-name="P6">= 2 </text:p>
          </table:table-cell>
        </table:table-row>
        <table:table-row table:style-name="Table4.3">
          <table:table-cell table:style-name="Table4.A1" office:value-type="string">
            <text:p text:style-name="P3">18. Mainīgs ātrums </text:p>
            <text:p text:style-name="P1"><text:span text:style-name="T3">Pacientam lūdz lēkt 4 metrus, un atkārtot 4 reizes, katru citā ātrumā – lēni, ātrāk, ātri, atkal lēni </text:span></text:p>
            <text:p text:style-name="P7">(tikai ja droši veikt uzdevumu) </text:p>
          </table:table-cell>
          <table:table-cell table:style-name="Table4.A1" office:value-type="string">
            <text:p text:style-name="P5">Nespēj mainīt ātrumu </text:p>
            <text:p text:style-name="P1"><text:span text:style-name="T4">Spēj mainīt ātrumu, bet izmanto asimetriskus soļa garumus vai traucēta stabilitāte </text:span></text:p>
            <text:p text:style-name="P1"><text:span text:style-name="T4">Veic bez soļu asimetrijas vai zaudējot līdzsvaru </text:span></text:p>
          </table:table-cell>
          <table:table-cell table:style-name="Table4.A1" office:value-type="string">
            <text:p text:style-name="P5">= 0 </text:p>
            <text:p text:style-name="P6">= 1 </text:p>
            <text:p text:style-name="P6">= 2 </text:p>
          </table:table-cell>
        </table:table-row>
        <table:table-row table:style-name="Table4.4">
          <table:table-cell table:style-name="Table4.A1" office:value-type="string">
            <text:p text:style-name="P3">19. Lēkšana pāri šķērslim </text:p>
            <text:p text:style-name="P1"><text:span text:style-name="T3">Pacientam lūdz lēkt pāri šķērslim 10cm augstumā </text:span></text:p>
          </table:table-cell>
          <table:table-cell table:style-name="Table4.A1" office:value-type="string">
            <text:p text:style-name="P5">Nespēj </text:p>
            <text:p text:style-name="P1"><text:span text:style-name="T4">Spēj, bet aizķeras ar pēdu, vai izpilda nedroši </text:span></text:p>
            <text:p text:style-name="P6">Spēj izpildīt droši un neatkarīgi </text:p>
          </table:table-cell>
          <table:table-cell table:style-name="Table4.A1" office:value-type="string">
            <text:p text:style-name="P5">= 0 </text:p>
            <text:p text:style-name="P6">= 1 </text:p>
            <text:p text:style-name="P6">= 2 </text:p>
          </table:table-cell>
        </table:table-row>
        <table:table-row table:style-name="Table4.5">
          <table:table-cell table:style-name="Table4.A1" office:value-type="string">
            <text:p text:style-name="P3">20. Kāpnes </text:p>
            <text:p text:style-name="P1"><text:span text:style-name="T3">Pacientam lūdz lēkt uz augšu un leju vismaz 2 pakāpienus, izmantojot kruķus, bez turēšanās pie margām. Ja nespēj, drīkst izmantot margas </text:span></text:p>
          </table:table-cell>
          <table:table-cell table:style-name="Table4.A1" office:value-type="string">
            <text:p text:style-name="P5">Augšup: Nespēj </text:p>
            <text:p text:style-name="P6">Spēj, bet izmantojot margas </text:p>
            <text:p text:style-name="P6">Spēj, neizmantojot margas </text:p>
            <text:p text:style-name="P6">Lejup: Nespēj </text:p>
            <text:p text:style-name="P6">Spēj, bet izmantojot margas </text:p>
            <text:p text:style-name="P6">Spēj, neizmantojot margas </text:p>
          </table:table-cell>
          <table:table-cell table:style-name="Table4.A1" office:value-type="string">
            <text:p text:style-name="P5">= 0 </text:p>
            <text:p text:style-name="P6">= 1 </text:p>
            <text:p text:style-name="P6">= 2 </text:p>
            <text:p text:style-name="P6">= 0 </text:p>
            <text:p text:style-name="P6">= 1 </text:p>
            <text:p text:style-name="P6">= 2 </text:p>
          </table:table-cell>
        </table:table-row>
        <table:table-row table:style-name="Table4.6">
          <table:table-cell table:style-name="Table4.A1" office:value-type="string">
            <text:p text:style-name="P3">21. Izmantotie palīglīdzekļi </text:p>
          </table:table-cell>
          <table:table-cell table:style-name="Table4.A1" office:value-type="string">
            <text:p text:style-name="P5">Piesaistīts gultai </text:p>
            <text:p text:style-name="P6">Ratiņkrēsls </text:p>
            <text:p text:style-name="P6">Staigāšanas rāmis </text:p>
            <text:p text:style-name="P6">Kruķi </text:p>
            <text:p text:style-name="P6">Spieķis </text:p>
            <text:p text:style-name="P6">Nav palīglīdzekļa </text:p>
          </table:table-cell>
          <table:table-cell table:style-name="Table4.A1" office:value-type="string">
            <text:p text:style-name="P5">= 0 </text:p>
            <text:p text:style-name="P6">= 1 </text:p>
            <text:p text:style-name="P6">= 2 </text:p>
            <text:p text:style-name="P6">= 3 </text:p>
            <text:p text:style-name="P6">= 4 </text:p>
            <text:p text:style-name="P6">= 5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5T12:15:17.71</meta:creation-date>
    <meta:document-statistic meta:table-count="4" meta:image-count="0" meta:object-count="0" meta:page-count="2" meta:paragraph-count="185" meta:word-count="861" meta:character-count="5471"/>
    <dc:date>2016-04-15T12:16:24.76</dc:date>
    <meta:editing-duration>PT1M7S</meta:editing-duration>
    <meta:editing-cycles>1</meta:editing-cycles>
    <meta:generator>OpenOffice/4.1.1$Win32 OpenOffice.org_project/411m6$Build-9775</meta:generator>
  </office:meta>
</office:document-meta>
</file>