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5AFE41D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3.161cm, 2.17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4.141cm" svg:x="0cm" svg:y="0cm">
        <draw:image xlink:href="Pictures/200000070000F6DD0000A9AF5AFE41D6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2.351cm" svg:height="23.11cm" draw:z-index="1"><draw:image xlink:href="Pictures/200000070000F6DD0000A9AF5AFE41D6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1:56:00</meta:creation-date>
    <dc:date>2016-11-25T11:10:54.13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