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.1111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margin-bottom="0.1111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margin-bottom="0.1111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list-style-name="LFO1" style:family="paragraph">
      <style:paragraph-properties fo:margin-bottom="0in" fo:line-height="107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end"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9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Normal" style:list-style-name="LFO2" style:family="paragraph">
      <style:paragraph-properties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.1111in" fo:line-height="107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erga līdzsvara skala</text:p>
      <text:p text:style-name="P2">Pacienta vārds, uzvārds: ____________________________</text:p>
      <text:p text:style-name="P3">Vecums: ____________________</text:p>
      <text:p text:style-name="P4">Izmeklēšanas datums: _________________</text:p>
      <text:list text:style-name="LFO1" text:continue-numbering="true">
        <text:list-item>
          <text:p text:style-name="P5">Piecelšanās stāvus no sēdus stāvokļa</text:p>
        </text:list-item>
      </text:list>
      <text:p text:style-name="P6">__________</text:p>
      <text:list text:style-name="LFO1" text:continue-numbering="true">
        <text:list-item>
          <text:p text:style-name="P7">Stāvēšana bez atbalsta</text:p>
        </text:list-item>
      </text:list>
      <text:p text:style-name="P8">__________</text:p>
      <text:list text:style-name="LFO1" text:continue-numbering="true">
        <text:list-item>
          <text:p text:style-name="P9">Sēdēšana bez muguras atbalsta, bet ar pēdu atbalstu</text:p>
        </text:list-item>
      </text:list>
      <text:p text:style-name="P10">__________</text:p>
      <text:list text:style-name="LFO1" text:continue-numbering="true">
        <text:list-item>
          <text:p text:style-name="P11">Apsēšanās no stāvus stāvokļa</text:p>
        </text:list-item>
      </text:list>
      <text:p text:style-name="P12">__________</text:p>
      <text:list text:style-name="LFO1" text:continue-numbering="true">
        <text:list-item>
          <text:p text:style-name="P13">Pārsēšanās</text:p>
        </text:list-item>
      </text:list>
      <text:p text:style-name="P14">__________</text:p>
      <text:list text:style-name="LFO1" text:continue-numbering="true">
        <text:list-item>
          <text:p text:style-name="P15">Stāvēšana ar aizvērtām acīm, neatbalstoties</text:p>
        </text:list-item>
      </text:list>
      <text:p text:style-name="P16">__________</text:p>
      <text:list text:style-name="LFO1" text:continue-numbering="true">
        <text:list-item>
          <text:p text:style-name="P17">Stāvēšana neatbalstoties, pēdas cieši turot kopā</text:p>
        </text:list-item>
      </text:list>
      <text:p text:style-name="P18">__________</text:p>
      <text:list text:style-name="LFO1" text:continue-numbering="true">
        <text:list-item>
          <text:p text:style-name="P19">Stāvus noliekšanās uz priekšu ar iztaisnotām rokām</text:p>
        </text:list-item>
      </text:list>
      <text:p text:style-name="P20">__________</text:p>
      <text:list text:style-name="LFO1" text:continue-numbering="true">
        <text:list-item>
          <text:p text:style-name="P21">Priekšmeta pacelšana no grīdas no stāvus pozīcijas</text:p>
        </text:list-item>
      </text:list>
      <text:p text:style-name="P22">__________</text:p>
      <text:list text:style-name="LFO1" text:continue-numbering="true">
        <text:list-item>
          <text:p text:style-name="P23">Stāvot skatīšanās sev aiz muguras pār kreiso un labo plecu</text:p>
        </text:list-item>
      </text:list>
      <text:p text:style-name="P24">__________</text:p>
      <text:list text:style-name="LFO1" text:continue-numbering="true">
        <text:list-item>
          <text:p text:style-name="P25">Pagriešanās par 360°</text:p>
        </text:list-item>
      </text:list>
      <text:p text:style-name="P26">__________</text:p>
      <text:list text:style-name="LFO1" text:continue-numbering="true">
        <text:list-item>
          <text:p text:style-name="P27">Pārmaiņus kāju likšana uz soliņa, stāvot neatbalstoties</text:p>
        </text:list-item>
      </text:list>
      <text:p text:style-name="P28">__________</text:p>
      <text:list text:style-name="LFO1" text:continue-numbering="true">
        <text:list-item>
          <text:p text:style-name="P29">Stāvēšana bez atbalsta vienu kāju novietojot priekšā otrai</text:p>
        </text:list-item>
      </text:list>
      <text:p text:style-name="P30">__________</text:p>
      <text:list text:style-name="LFO1" text:continue-numbering="true">
        <text:list-item>
          <text:p text:style-name="P31">Stāvēšana uz vienas kājas</text:p>
        </text:list-item>
      </text:list>
      <text:p text:style-name="P32">__________</text:p>
      <text:p text:style-name="P33"/>
      <text:p text:style-name="P34">Kopā (0-56) - ____________</text:p>
      <text:list text:style-name="LFO2" text:continue-numbering="true">
        <text:list-item>
          <text:p text:style-name="P35">Piecelšanās stāvus no sēdus stāvokļa</text:p>
        </text:list-item>
      </text:list>
      <text:p text:style-name="P36">4 – var neatkarīgi piecelties bez roku un stabilizēšanas palīdzības</text:p>
      <text:p text:style-name="P37">3 – var neatkarīgi piecelties, lietojot atbalstam rokas</text:p>
      <text:p text:style-name="P38">2 – var piecelties, lietojot atbalstam rokas, bet pēc vairākiem mēģinājumiem</text:p>
      <text:p text:style-name="P39">1 – vajadzīga minimāla palīdzība pieceļoties vai stabilizēšana</text:p>
      <text:p text:style-name="P40">0 – vajadzīga mērena vai maksimāla asistēšana pieceļoties</text:p>
      <text:list text:style-name="LFO2" text:continue-numbering="true">
        <text:list-item>
          <text:p text:style-name="P41">Stāvēšana bez atbalsta</text:p>
        </text:list-item>
      </text:list>
      <text:p text:style-name="P42">4 – droši var nostāvēt bez atbalsta 2 minūtes</text:p>
      <text:p text:style-name="P43">3 – var nostāvēt 2 minūtes ar pārraudzību</text:p>
      <text:p text:style-name="P44">2 – var nostāvēt 30 sekundes bez atbalsta</text:p>
      <text:soft-page-break/>
      <text:p text:style-name="P45">1 – vajadzīgi vairāki mēģinājumi, lai nostāvētu 30 sekundes bez atbalsta</text:p>
      <text:p text:style-name="P46">0 – nevar nostāvēt 30 sekundes bez asistēšanas</text:p>
      <text:list text:style-name="LFO2" text:continue-numbering="true">
        <text:list-item>
          <text:p text:style-name="P47">Sēdēšana bez muguras atbalsta, bet ar pēdu atbalstu</text:p>
        </text:list-item>
      </text:list>
      <text:p text:style-name="P48">4 – spēj droši nosēdēt 2 minūtes</text:p>
      <text:p text:style-name="P49">3 – spēj sēdēt 2 minūtes ar pārraudzību</text:p>
      <text:p text:style-name="P50">2 – spēj nosēdēt 30 sekundes</text:p>
      <text:p text:style-name="P51">1 – spēj nosēdēt 10 sekundes</text:p>
      <text:p text:style-name="P52">0 – nespēj nosēdēt bez atbalsta 10 sekundes</text:p>
      <text:list text:style-name="LFO2" text:continue-numbering="true">
        <text:list-item>
          <text:p text:style-name="P53">Apsēšanās no stāvus stāvokļa</text:p>
        </text:list-item>
      </text:list>
      <text:p text:style-name="P54">4 – droši ar minimālu roku palīdzību</text:p>
      <text:p text:style-name="P55">3 – kontrolē apsēšanos ar rokām</text:p>
      <text:p text:style-name="P56">2 – jāizmanto kāju atbalsts pret krēslu</text:p>
      <text:p text:style-name="P57">1 – sēž bez asistēšanas, bet nespēj kontrolēt apsēšanos</text:p>
      <text:p text:style-name="P58">0 – vajadzīga asistēšana, lai sēdētu</text:p>
      <text:list text:style-name="LFO2" text:continue-numbering="true">
        <text:list-item>
          <text:p text:style-name="P59">Pārsēšanās</text:p>
        </text:list-item>
      </text:list>
      <text:p text:style-name="P60">4 – droši, ar minimālu roku palīdzību</text:p>
      <text:p text:style-name="P61">3 – spēj droši pārsēsties, bet izmanto roku atbalstu</text:p>
      <text:p text:style-name="P62">2 – spēj pārsēsties ar pārraudzību, ar verbālu asistēšanu</text:p>
      <text:p text:style-name="P63">1 – vajadzīga vienas personas asistēšana</text:p>
      <text:p text:style-name="P64">0 – vajadzīga divu personu asistēšana</text:p>
      <text:list text:style-name="LFO2" text:continue-numbering="true">
        <text:list-item>
          <text:p text:style-name="P65">Stāvēšana ar aizvērtām acīm, neatbalstoties</text:p>
        </text:list-item>
      </text:list>
      <text:p text:style-name="P66">4 – droši var nostāvēt 10 sekundes</text:p>
      <text:p text:style-name="P67">3 – var nostāvēt 10 sekundes ar pārraudzību</text:p>
      <text:p text:style-name="P68">2 – var nostāvēt 3 sekundes</text:p>
      <text:p text:style-name="P69">1 – nespēj noturēt acis aizvērtas 3 sekundes, bet nostāv labi</text:p>
      <text:p text:style-name="P70">0 – vajadzīga palīdzība, lai pasargātu no kritiena</text:p>
      <text:list text:style-name="LFO2" text:continue-numbering="true">
        <text:list-item>
          <text:p text:style-name="P71">Stāvēšana neatbalstoties, pēdas cieši turot kopā</text:p>
        </text:list-item>
      </text:list>
      <text:p text:style-name="P72">4 – spēj patstāvīgi novietot pēdas kopā un droši stāvēt vienu minūti</text:p>
      <text:p text:style-name="P73">3 – spēj patstāvīgi novietot pēdas kopā un droši stāvēt vienu minūti, bet nepieciešama pārraudzība</text:p>
      <text:p text:style-name="P74">2 – spēj patstāvīgi novietot pēdas kopā, bet nespēj nostāvēt vairāk kā 30 sekundes</text:p>
      <text:p text:style-name="P75">1 – vajadzīga palīdzība, lai ieņemtu pozu, bet var nostāvēt 15 sekundes, turot pēdas kopā</text:p>
      <text:p text:style-name="P76">0 – vajadzīga palīdzība, lai ieņemtu pozu un nespēj noturēt to 15 sekundes</text:p>
      <text:list text:style-name="LFO2" text:continue-numbering="true">
        <text:list-item>
          <text:p text:style-name="P77">Stāvus noliekšanās uz priekšu ar iztaisnotām rokām</text:p>
        </text:list-item>
      </text:list>
      <text:p text:style-name="P78">4 – var noliekties uz priekšu vairāk kā 25 cm droši</text:p>
      <text:p text:style-name="P79">3 – var noliekties uz priekšu vairāk kā 12 cm droši</text:p>
      <text:p text:style-name="P80">2 – var noliekties uz priekšu vairāk kā 5 cm droši</text:p>
      <text:p text:style-name="P81">1 – noliecas uz priekšu, bet vajadzīga pārraudzība</text:p>
      <text:p text:style-name="P82">0 – mēģinot noliekties, zaudē līdzsvaru, nepieciešama asistēšana</text:p>
      <text:list text:style-name="LFO2" text:continue-numbering="true">
        <text:list-item>
          <text:p text:style-name="P83">Priekšmeta pacelšana no grīdas no stāvus pozīcijas</text:p>
        </text:list-item>
      </text:list>
      <text:p text:style-name="P84">4 – droši un vienkārši spēj pacelt čību</text:p>
      <text:p text:style-name="P85">3 – spēj pacel čību, bet vajadzīga pārraudzība</text:p>
      <text:p text:style-name="P86">2 – nespēj pacelt, bet noliecas 2 – 5cm līdz čībai un notur līdzsvaru bez palīdzības</text:p>
      <text:soft-page-break/>
      <text:p text:style-name="P87">1 – nespēj pacelt un vajadzīga palīdzība to mēģinot</text:p>
      <text:p text:style-name="P88">0 – nespēj mēģināt un vajadzīga palīdzība, lai sargātu no līdzsvara zuduma un kritiena</text:p>
      <text:p text:style-name="P89"/>
      <text:p text:style-name="P90"/>
      <text:list text:style-name="LFO2" text:continue-numbering="true">
        <text:list-item>
          <text:p text:style-name="P91">Stāvot skatīšanās sev aiz muguras pār kreiso un labo plecu</text:p>
        </text:list-item>
      </text:list>
      <text:p text:style-name="P92">4 – spēj brīvi skatīties sev aiz muguras pār abiem pleciem un svars tiek pareizi pārnests</text:p>
      <text:p text:style-name="P93">3 – skatās aiz muguras tikai vienā pusē, uz otru pusi redzama sliktāka svara pārnešana</text:p>
      <text:p text:style-name="P94">2 – griežas tikai sānis, saglabājot līdzsvaru</text:p>
      <text:p text:style-name="P95">1 – vajadzīga pārraudzība, lai pagrieztos</text:p>
      <text:p text:style-name="P96">0 – vajadzīga asistēšana, lai sargātu no līdzsvara zuduma vai kritiena</text:p>
      <text:list text:style-name="LFO2" text:continue-numbering="true">
        <text:list-item>
          <text:p text:style-name="P97">Pagriešanās par 360°</text:p>
        </text:list-item>
      </text:list>
      <text:p text:style-name="P98">4 – spēj droši pagriezties par 360° uz abām pusēm 4 sekundēs vai mazākā laikā</text:p>
      <text:p text:style-name="P99">3 – spēj droši pagriezties tikai uz vienu pusi 4 sekundēs vai mazākā laikā</text:p>
      <text:p text:style-name="P100">2 – spēj droši pagriezties par 360°, bet lēni</text:p>
      <text:p text:style-name="P101">1 – vajadzīga stingra pārraudzība vai mutiski norādījumi</text:p>
      <text:p text:style-name="P102">0 – vajadzīga asistēšana pagriežoties</text:p>
      <text:list text:style-name="LFO2" text:continue-numbering="true">
        <text:list-item>
          <text:p text:style-name="P103">Pārmaiņus kāju likšana uz soliņa, stāvot neatbalstoties</text:p>
        </text:list-item>
      </text:list>
      <text:p text:style-name="P104">4 – spēj nostāvēt patstāvīgi un droši, izdarot 8 soļus 20 sekundēs</text:p>
      <text:p text:style-name="P105">3 – spēj nostāvēt patstāvīgi un droši, izdarot 8 soļus vairāk kā 20 sekundēs</text:p>
      <text:p text:style-name="P106">2 – spēj veikt 4 soļus bez palīdzības, bet ar pārraudzību</text:p>
      <text:p text:style-name="P107">1 – ar minimālu asistēšanu spēj veikt vairāk kā 2 soļus</text:p>
      <text:p text:style-name="P108">0 – vajadzīga palīdzība, lai pasargātu no kritiena (nespēj mēģināt)</text:p>
      <text:list text:style-name="LFO2" text:continue-numbering="true">
        <text:list-item>
          <text:p text:style-name="P109">Stāvēšana bez atbalsta vienu kāju novietojot priekšā otrai</text:p>
        </text:list-item>
      </text:list>
      <text:p text:style-name="P110">4 – spēj novietot pēdas pozīcijā patstāvīgi un noturēt 30 sekundes (pēdas novietotas “pirkstgals - papēdis”)</text:p>
      <text:p text:style-name="P111">3 – spēj novietot kāju priekšā otrai neatkarīgi un noturēt 30 sekundes</text:p>
      <text:p text:style-name="P112">2 – spēj patstāvīgi veikt mazu soli un noturēt 30 sekundes</text:p>
      <text:p text:style-name="P113">1 – vajadzīga palīdzība, liekot soli, bet var noturēt pozīciju 15 sekundes</text:p>
      <text:p text:style-name="P114">0 – zaudē līdzsvaru sperot soli vai stāvot</text:p>
      <text:list text:style-name="LFO2" text:continue-numbering="true">
        <text:list-item>
          <text:p text:style-name="P115">Stāvēšana uz vienas kājas</text:p>
        </text:list-item>
      </text:list>
      <text:p text:style-name="P116">4 – spēj neatkarīgi pacelt kāju un turēt vairāk kā 10 sekundes</text:p>
      <text:p text:style-name="P117">3 – spēj neatkarīgi pacelt kāju un turēt 5 – 10 sekundes</text:p>
      <text:p text:style-name="P118">2 – spēj neatkarīgi pacelt kāju un turēt 3 vai vairāk sekundes</text:p>
      <text:p text:style-name="P119">1 – nespēj noturēt kāju 3 sekundes, bet paliek stāvus neatkarīgi</text:p>
      <text:p text:style-name="P120">0 – nespēj mēģināt vai vajadzīga asistēšana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lv" style:country-asian="LV" style:language-complex="ar" style:country-complex="S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3T13:39:00Z</meta:creation-date>
    <dc:date>2023-12-03T13:41:00Z</dc:date>
    <meta:template xlink:href="Normal" xlink:type="simple"/>
    <meta:editing-cycles>2</meta:editing-cycles>
    <meta:editing-duration>PT120S</meta:editing-duration>
    <meta:document-statistic meta:page-count="3" meta:paragraph-count="10" meta:word-count="3480" meta:character-count="5455" meta:row-count="16" meta:non-whitespace-character-count="1985"/>
  </office:meta>
</office:document-meta>
</file>