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-0.3937in" fo:text-indent="0.4923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margin-bottom="0in" fo:line-height="150%" fo:margin-left="-0.125in" fo:text-indent="0.6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6" style:family="table">
      <style:table-properties style:width="6.7138in" fo:margin-left="0.1736in" table:align="left"/>
    </style:style>
    <style:style style:name="TableRow15" style:family="table-row">
      <style:table-row-properties style:min-row-height="0.244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2" style:family="table-row">
      <style:table-row-properties style:min-row-height="0.244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232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232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2" style:family="table-row">
      <style:table-row-properties style:min-row-height="0.232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7" style:family="table-row">
      <style:table-row-properties style:min-row-height="0.232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2" style:family="table-row">
      <style:table-row-properties style:min-row-height="0.244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7" style:family="table-row">
      <style:table-row-properties style:min-row-height="0.244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2" style:family="table-row">
      <style:table-row-properties style:min-row-height="0.232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7" style:family="table-row">
      <style:table-row-properties style:min-row-height="0.232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2" style:family="table-row">
      <style:table-row-properties style:min-row-height="0.23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97" style:family="table-row">
      <style:table-row-properties style:min-row-height="0.23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2" style:family="table-row">
      <style:table-row-properties style:min-row-height="0.244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7" style:family="table-row">
      <style:table-row-properties style:min-row-height="0.244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42" style:family="table-row">
      <style:table-row-properties style:min-row-height="0.232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57" style:family="table-row">
      <style:table-row-properties style:min-row-height="0.232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72" style:family="table-row">
      <style:table-row-properties style:min-row-height="0.232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87" style:family="table-row">
      <style:table-row-properties style:min-row-height="0.232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02" style:family="table-row">
      <style:table-row-properties style:min-row-height="0.244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17" style:family="table-row">
      <style:table-row-properties style:min-row-height="0.244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32" style:parent-style-name="Normal" style:family="paragraph">
      <style:paragraph-properties fo:text-align="justify" fo:margin-bottom="0in" fo:line-height="150%"/>
      <style:text-properties fo:color="#E36C09"/>
    </style:style>
    <style:style style:name="P333" style:parent-style-name="Normal" style:family="paragraph">
      <style:text-properties fo:color="#E36C09"/>
    </style:style>
  </office:automatic-styles>
  <office:body>
    <office:text text:use-soft-page-breaks="true">
      <text:p text:style-name="P1">Apakšējo ekstremitāšu funkcionalitātes skala</text:p>
      <text:p text:style-name="P2"/>
      <text:p text:style-name="P3">Šī anketa ir nepieciešama lai novērtētu Jūsu apakšējo ekstremitāšu funkcijas.</text:p>
      <text:p text:style-name="P4">Lūdzu, atzīmējiet ar krustiņu pareizo variantu – atbilstošāku Jūsu spējām pēdējās nedēļas laikā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ktivitāte</text:p>
          </table:table-cell>
          <table:table-cell table:style-name="TableCell20">
            <text:p text:style-name="P21">Novērtējums</text:p>
          </table:table-cell>
          <table:table-cell table:style-name="TableCell22">
            <text:p text:style-name="P23">0 – nevaru veikt darbību</text:p>
          </table:table-cell>
          <table:table-cell table:style-name="TableCell24">
            <text:p text:style-name="P25">1 – darbība ļoti apgrūtināta</text:p>
          </table:table-cell>
          <table:table-cell table:style-name="TableCell26">
            <text:p text:style-name="P27">2 – darbība diezgan apgrūtināta</text:p>
          </table:table-cell>
          <table:table-cell table:style-name="TableCell28">
            <text:p text:style-name="P29">3 – darbība nedaudz apgrūtināta</text:p>
          </table:table-cell>
          <table:table-cell table:style-name="TableCell30">
            <text:p text:style-name="P31">4 – darbība grūtības nesagādā<text:s/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2">
            <text:p text:style-name="P36">Jebkura no viegliem mājasdarbiem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 table:number-columns-spanned="2">
            <text:p text:style-name="P51">Jūsu hobijs vai sporta aktivitātes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 table:number-columns-spanned="2">
            <text:p text:style-name="P66">Iekāpšana vannā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 table:number-columns-spanned="2">
            <text:p text:style-name="P81">Pārvietošanās telpā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 table:number-columns-spanned="2">
            <text:p text:style-name="P96">Zeķu, kurpju uzvilkšana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 table:number-columns-spanned="2">
            <text:p text:style-name="P111">Pietupšanās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 table:number-columns-spanned="2">
            <text:p text:style-name="P126">Pacelt somu vai citu mantu no grīdas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 table:number-columns-spanned="2">
            <text:p text:style-name="P141">Vieglu aktivitāšu veikšana mājas apstākļos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 table:number-columns-spanned="2">
            <text:p text:style-name="P156">Sarežģītu aktivitāšu veikšana mājas apstākļos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 table:number-columns-spanned="2">
            <text:p text:style-name="P171">Iekāpt mašīnā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 table:number-columns-spanned="2">
            <text:p text:style-name="P186">Noiet 250 m attālumu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 table:number-columns-spanned="2">
            <text:p text:style-name="P201">Noiet 1,5 km attālumu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 table:number-columns-spanned="2">
            <text:p text:style-name="P216">Noiet 10 pakāpienus uz augšu un uz leju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 table:number-columns-spanned="2">
            <text:p text:style-name="P231">Nostāvēt 1 stundu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 table:number-columns-spanned="2">
            <text:p text:style-name="P246">Nosēdēt 1 stundu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 table:number-columns-spanned="2">
            <text:p text:style-name="P261">Skriet pa līdzenu virsmu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 table:number-columns-spanned="2">
            <text:p text:style-name="P276">Skriet pa nelīdzenu virsmu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 table:number-columns-spanned="2">
            <text:p text:style-name="P291">Skrienot pēkšņi mainīt virzienu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 table:number-columns-spanned="2">
            <text:p text:style-name="P306">Lēkāt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 table:number-columns-spanned="2">
            <text:p text:style-name="P321">Pagriezties gultā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15T16:00:00Z</meta:creation-date>
    <dc:date>2023-11-15T16:02:00Z</dc:date>
    <meta:template xlink:href="Normal" xlink:type="simple"/>
    <meta:editing-cycles>1</meta:editing-cycles>
    <meta:editing-duration>PT120S</meta:editing-duration>
    <meta:document-statistic meta:page-count="1" meta:paragraph-count="2" meta:word-count="698" meta:character-count="1094" meta:row-count="3" meta:non-whitespace-character-count="398"/>
  </office:meta>
</office:document-meta>
</file>