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0C3B16D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3.711cm" svg:x="0cm" svg:y="0cm">
        <draw:image xlink:href="Pictures/200000070000F6DD0000A9AF0C3B16DA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4.649cm" svg:height="22.158cm" draw:z-index="1"><draw:image xlink:href="Pictures/200000070000F6DD0000A9AF0C3B16DA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09:06:00</meta:creation-date>
    <dc:date>2016-05-20T12:38:59.88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