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EC8D9AF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2.974cm" svg:height="28.138cm" svg:x="0cm" svg:y="0cm">
        <draw:image xlink:href="Pictures/200000070000F6DD0000A9AFEC8D9AF8.wmf" xlink:type="simple" xlink:show="embed" xlink:actuate="onLoad">
          <text:p/>
        </draw:image>
      </draw:frame>
      <text:p text:style-name="P1"><draw:frame draw:style-name="fr1" text:anchor-type="char" svg:x="-3.122cm" svg:y="-1.939cm" svg:width="19.81cm" svg:height="28.138cm" draw:z-index="1"><draw:image xlink:href="Pictures/200000070000F6DD0000A9AFEC8D9AF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19T12:02:00</meta:creation-date>
    <dc:date>2017-02-03T12:34:28.89</dc:date>
    <meta:editing-duration>PT2S</meta:editing-duration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