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5AFF0086.wmf"/>
  <manifest:file-entry manifest:media-type="" manifest:full-path="Pictures/200000070000F6DD0000A9AFB93EFF02.wmf"/>
  <manifest:file-entry manifest:media-type="" manifest:full-path="Pictures/200000070000F6DD0000A9AF4454FA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0.079cm" svg:height="27.106cm" svg:x="0cm" svg:y="0cm">
        <draw:image xlink:href="Pictures/200000070000F6DD0000A9AFB93EFF02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21.481cm" svg:height="27.193cm" svg:x="0cm" svg:y="0cm">
        <draw:image xlink:href="Pictures/200000070000F6DD0000A9AF4454FAE1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20.072cm" svg:height="27.588cm" svg:x="0cm" svg:y="0cm">
        <draw:image xlink:href="Pictures/200000070000F6DD0000A9AF5AFF0086.wmf" xlink:type="simple" xlink:show="embed" xlink:actuate="onLoad">
          <text:p/>
        </draw:image>
      </draw:frame>
      <text:p text:style-name="P1"><draw:frame draw:style-name="fr1" text:anchor-type="char" svg:x="-3.122cm" svg:y="-0.833cm" svg:width="19.211cm" svg:height="27.106cm" draw:z-index="1"><draw:image xlink:href="Pictures/200000070000F6DD0000A9AFB93EFF02.wmf" xlink:type="simple" xlink:show="embed" xlink:actuate="onLoad"/></draw:frame></text:p>
      <text:p text:style-name="Standard"><draw:frame draw:style-name="fr1" text:anchor-type="char" svg:x="-3.122cm" svg:y="-1.402cm" svg:width="19.81cm" svg:height="27.192cm" draw:z-index="3"><draw:image xlink:href="Pictures/200000070000F6DD0000A9AF4454FAE1.wmf" xlink:type="simple" xlink:show="embed" xlink:actuate="onLoad"/></draw:frame><text:soft-page-break/></text:p>
      <text:p text:style-name="Standard"><draw:frame draw:style-name="fr1" text:anchor-type="char" svg:x="-3.122cm" svg:y="-1.051cm" svg:width="19.211cm" svg:height="27.587cm" draw:z-index="5"><draw:image xlink:href="Pictures/200000070000F6DD0000A9AF5AFF0086.wm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2-12T11:43:00</meta:creation-date>
    <dc:date>2016-06-10T12:05:10.31</dc:date>
    <meta:editing-duration>PT8S</meta:editing-duration>
    <meta:generator>OpenOffice/4.1.1$Win32 OpenOffice.org_project/411m6$Build-9775</meta:generator>
    <meta:document-statistic meta:table-count="0" meta:image-count="3" meta:object-count="0" meta:page-count="3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