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en" fo:country="GB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language="en" fo:country="GB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list-style-name="WW8Num23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 style:list-style-name="WW8Num23">
      <style:text-properties fo:font-weight="bold" style:font-weight-asian="bold" style:font-weight-complex="bold"/>
    </style:style>
    <style:style style:name="P12" style:family="paragraph" style:parent-style-name="Standard" style:list-style-name="WW8Num30">
      <style:paragraph-properties fo:text-align="justify" style:justify-single-word="false"/>
    </style:style>
    <style:style style:name="P13" style:family="paragraph" style:parent-style-name="Standard" style:list-style-name="WW8Num22">
      <style:paragraph-properties fo:text-align="justify" style:justify-single-word="false"/>
    </style:style>
    <style:style style:name="P14" style:family="paragraph" style:parent-style-name="Standard" style:list-style-name="WW8Num30">
      <style:paragraph-properties fo:text-align="justify" style:justify-single-word="false"/>
      <style:text-properties fo:language="en" fo:country="GB"/>
    </style:style>
    <style:style style:name="P15" style:family="paragraph" style:parent-style-name="Standard" style:list-style-name="WW8Num22">
      <style:paragraph-properties fo:text-align="justify" style:justify-single-word="false"/>
      <style:text-properties fo:language="en" fo:country="GB"/>
    </style:style>
    <style:style style:name="P16" style:family="paragraph" style:parent-style-name="Standard" style:list-style-name="WW8Num37">
      <style:text-properties fo:language="en" fo:country="GB"/>
    </style:style>
    <style:style style:name="P17" style:family="paragraph" style:parent-style-name="Standard" style:list-style-name="WW8Num9">
      <style:text-properties fo:language="en" fo:country="GB"/>
    </style:style>
    <style:style style:name="P18" style:family="paragraph" style:parent-style-name="Standard" style:list-style-name="WW8Num33">
      <style:text-properties fo:language="en" fo:country="GB"/>
    </style:style>
    <style:style style:name="P19" style:family="paragraph" style:parent-style-name="Standard" style:list-style-name="WW8Num24">
      <style:text-properties fo:language="en" fo:country="GB"/>
    </style:style>
    <style:style style:name="P20" style:family="paragraph" style:parent-style-name="Standard" style:list-style-name="WW8Num21">
      <style:text-properties fo:language="en" fo:country="GB"/>
    </style:style>
    <style:style style:name="P21" style:family="paragraph" style:parent-style-name="Standard" style:list-style-name="WW8Num28">
      <style:text-properties fo:language="en" fo:country="GB"/>
    </style:style>
    <style:style style:name="P22" style:family="paragraph" style:parent-style-name="Standard" style:list-style-name="WW8Num10"/>
    <style:style style:name="P23" style:family="paragraph" style:parent-style-name="Standard" style:list-style-name="WW8Num33"/>
    <style:style style:name="P24" style:family="paragraph" style:parent-style-name="Standard" style:list-style-name="WW8Num24"/>
    <style:style style:name="P25" style:family="paragraph" style:parent-style-name="Standard" style:list-style-name="WW8Num13"/>
    <style:style style:name="P26" style:family="paragraph" style:parent-style-name="Standard" style:list-style-name="WW8Num28"/>
    <style:style style:name="P27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GB" style:font-name-asian="SimSun1" style:language-asian="zh" style:country-asian="CN"/>
    </style:style>
    <style:style style:name="T3" style:family="text">
      <style:text-properties fo:language="en" fo:country="GB" fo:font-weight="bold" style:font-weight-asian="bold"/>
    </style:style>
    <style:style style:name="T4" style:family="text">
      <style:text-properties fo:language="en" fo:country="GB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„Osvestrija nespējas indekss”</text:span><text:span text:style-name="T1"> </text:span></text:p>
      <text:p text:style-name="P6"><text:span text:style-name="T1">(</text:span><text:span text:style-name="T4">Oswestry Disability Index - ODI</text:span><text:span text:style-name="T1">) </text:span></text:p>
      <text:p text:style-name="P2"/>
      <text:p text:style-name="P3">Katrā sadaļā jāatzīmē („x”) tikai viens apgalvojums!</text:p>
      <text:p text:style-name="P3"/>
      <text:list xml:id="list6635619822166554304" text:style-name="WW8Num23">
        <text:list-item>
          <text:p text:style-name="P10">Sāpju intensitāte:</text:p>
        </text:list-item>
      </text:list>
      <text:p text:style-name="P5"/>
      <text:list xml:id="list4182452474204489329" text:style-name="WW8Num30">
        <text:list-item>
          <text:p text:style-name="P12">Šobrīd nejūtu sāpes.</text:p>
        </text:list-item>
        <text:list-item>
          <text:p text:style-name="P14">Sāpes šobrīd ir ļoti vieglas.</text:p>
        </text:list-item>
        <text:list-item>
          <text:p text:style-name="P14">Sāpes šobrīd ir vīdēji stipras.</text:p>
        </text:list-item>
        <text:list-item>
          <text:p text:style-name="P14">Sāpes šobrīd ir diezgan stipras.</text:p>
        </text:list-item>
        <text:list-item>
          <text:p text:style-name="P14">Sāpes šobrīd ir ļoti stipras.</text:p>
        </text:list-item>
        <text:list-item>
          <text:p text:style-name="P14">Šobrīd jūtu visstiprākās sāpes, kādas vien var iedomāties. </text:p>
        </text:list-item>
      </text:list>
      <text:p text:style-name="P8"/>
      <text:list xml:id="list30747559" text:continue-list="list6635619822166554304" text:style-name="WW8Num23">
        <text:list-item>
          <text:p text:style-name="P10">Personīgā aprūpe</text:p>
        </text:list-item>
      </text:list>
      <text:p text:style-name="P9"/>
      <text:list xml:id="list4925295428197538687" text:style-name="WW8Num22">
        <text:list-item>
          <text:p text:style-name="P15">Es varu rūpēties par sevi, parasti neradot papildu sāpes.</text:p>
        </text:list-item>
        <text:list-item>
          <text:p text:style-name="P15">Es varu rūpēties par sevi kā ierasti, bet tas rāda papildu sāpes.</text:p>
        </text:list-item>
        <text:list-item>
          <text:p text:style-name="P15">Ikdienas aprūpe rada sāpes, un es to daru lēnām un piesardzīgi.</text:p>
        </text:list-item>
        <text:list-item>
          <text:p text:style-name="P15">Dažreiz ir nepieciešama palīdzība, bet lielākoties sevi aprūpēju patstāvīgi.</text:p>
        </text:list-item>
        <text:list-item>
          <text:p text:style-name="P13">Lielākoties ikdienā nepieciešama palīdzība.</text:p>
        </text:list-item>
        <text:list-item>
          <text:p text:style-name="P15">Nevaru apģērbties, nomazgāties spēju ar grūtībām.</text:p>
        </text:list-item>
      </text:list>
      <text:p text:style-name="P3"/>
      <text:list xml:id="list30759412" text:continue-list="list30747559" text:style-name="WW8Num23">
        <text:list-item>
          <text:p text:style-name="P10">Pacelšana</text:p>
        </text:list-item>
      </text:list>
      <text:p text:style-name="P7"/>
      <text:list xml:id="list5235827125989165526" text:style-name="WW8Num37">
        <text:list-item>
          <text:p text:style-name="P16">Es varu pacelt smagumus bez papildus sāpēm.</text:p>
        </text:list-item>
        <text:list-item>
          <text:p text:style-name="P16">Es varu pacelt smagumus, bet tas rada papildus sāpes. </text:p>
        </text:list-item>
        <text:list-item>
          <text:p text:style-name="P16">Sāpju dēļ nevaru pacelt smagumus, kas atrodas uz grīdas, bet varu rīkoties, ja tie ir ērti novietoti, piemēram, uz galda.</text:p>
        </text:list-item>
        <text:list-item>
          <text:p text:style-name="P16">Sāpju dēļ nevaru celt smagumus, bet varu rīkoties ar viegliem vai vidēji smagiem priekšmetiem, ja tie ir ērti novietoti.</text:p>
        </text:list-item>
        <text:list-item>
          <text:p text:style-name="P16">Es varu pacelt tikai ļoti vieglus priekšmetus.</text:p>
        </text:list-item>
        <text:list-item>
          <text:p text:style-name="P16">Es nevaru pacelt priekšmetus vai veikt ar tiem kaut kādas darbības. </text:p>
        </text:list-item>
      </text:list>
      <text:p text:style-name="P1"/>
      <text:list xml:id="list30751701" text:continue-list="list30759412" text:style-name="WW8Num23">
        <text:list-item>
          <text:p text:style-name="P11">Staigāšana</text:p>
        </text:list-item>
      </text:list>
      <text:p text:style-name="Standard"/>
      <text:list xml:id="list5750022285637978700" text:style-name="WW8Num9">
        <text:list-item>
          <text:p text:style-name="P17">Sāpes neliedz man pastaigas jebkura attālumā.</text:p>
        </text:list-item>
        <text:list-item>
          <text:p text:style-name="P17">Sāpju dēļ nevaru staigāt vairāk nekā 2 kilometrus.</text:p>
        </text:list-item>
        <text:list-item>
          <text:p text:style-name="P17">Sāpju dēļ nevaru staigāt vairāk nekā 1 kilometru.</text:p>
        </text:list-item>
        <text:list-item>
          <text:p text:style-name="P17">Sāpju dēļ nevaru staigāt vairāk nekā 500 metrus.</text:p>
        </text:list-item>
        <text:list-item>
          <text:p text:style-name="P17">Paiet varu tikai ar spieķa vai kruķu palīdzību.</text:p>
        </text:list-item>
        <text:list-item>
          <text:p text:style-name="P17">Lielāko daļu laikā pavadu gultā.</text:p>
        </text:list-item>
      </text:list>
      <text:p text:style-name="P1"/>
      <text:list xml:id="list30755012" text:continue-list="list30751701" text:style-name="WW8Num23">
        <text:list-item>
          <text:p text:style-name="P11">Sēdēšana</text:p>
        </text:list-item>
      </text:list>
      <text:p text:style-name="P4"/>
      <text:list xml:id="list7954093355302498929" text:style-name="WW8Num10">
        <text:list-item>
          <text:p text:style-name="P22">Es varu sēdēt jebkura krēslā tik ilgi, cik vēlos.</text:p>
        </text:list-item>
        <text:list-item>
          <text:p text:style-name="P22">Es varu sēdēt tikai noteikta krēslā tik ilgi, cik vēlos.</text:p>
        </text:list-item>
        <text:list-item>
          <text:p text:style-name="P22">Sāpju dēļ nevaru nosēdēt ilgāk nekā 1 stundu.</text:p>
        </text:list-item>
        <text:list-item>
          <text:p text:style-name="P22">Sāpju dēļ nevaru nosēdēt ilgāk nekā 30 minūtes.</text:p>
        </text:list-item>
        <text:list-item>
          <text:p text:style-name="P22">Sāpju dēļ nevaru nosēdēt ilgāk nekā 10 minūtes.</text:p>
        </text:list-item>
        <text:list-item>
          <text:p text:style-name="P22"><text:soft-page-break/>Sāpju dēļ vispār nevaru sēdēt. </text:p>
        </text:list-item>
      </text:list>
      <text:p text:style-name="Standard"/>
      <text:p text:style-name="Standard"/>
      <text:p text:style-name="Standard"/>
      <text:list xml:id="list30760814" text:continue-list="list30755012" text:style-name="WW8Num23">
        <text:list-item>
          <text:p text:style-name="P11">Stāvēšana</text:p>
        </text:list-item>
      </text:list>
      <text:p text:style-name="P7"/>
      <text:list xml:id="list8011049125196868068" text:style-name="WW8Num33">
        <text:list-item>
          <text:p text:style-name="P23">Bez papildus sāpēm es varu stāvēt tik ilgi, cik vēlos.</text:p>
        </text:list-item>
        <text:list-item>
          <text:p text:style-name="P18">Es varu stāvēt tik ilgi, cik vēlos, bet tas rada papildus sāpes.</text:p>
        </text:list-item>
        <text:list-item>
          <text:p text:style-name="P18">Sāpju dēļ nevaru nostāvēt ilgāk par 1 stundu. </text:p>
        </text:list-item>
        <text:list-item>
          <text:p text:style-name="P18">Sāpju dēļ nevaru nostāvēt ilgāk par 30 minūtēm.</text:p>
        </text:list-item>
        <text:list-item>
          <text:p text:style-name="P18">Sāpju dēļ nevaru nostāvēt ilgāk par 10 minūtēm.</text:p>
        </text:list-item>
        <text:list-item>
          <text:p text:style-name="P18">Sāpju dēļ vispār nevaru nostāvēt.</text:p>
        </text:list-item>
      </text:list>
      <text:p text:style-name="P1"><text:s/></text:p>
      <text:list xml:id="list30745475" text:continue-list="list30760814" text:style-name="WW8Num23">
        <text:list-item>
          <text:p text:style-name="P11">Gulēšana</text:p>
        </text:list-item>
      </text:list>
      <text:p text:style-name="P7"/>
      <text:list xml:id="list3535400932704198092" text:style-name="WW8Num24">
        <text:list-item>
          <text:p text:style-name="P24">Sāpes nekad netraucē miegu.</text:p>
        </text:list-item>
        <text:list-item>
          <text:p text:style-name="P24">Sāpju dēļ miegs laiku pa laikam ir traucēts.</text:p>
        </text:list-item>
        <text:list-item>
          <text:p text:style-name="P19">Sāpju dēļ guļu mazāk par 6 stundām.</text:p>
        </text:list-item>
        <text:list-item>
          <text:p text:style-name="P19">Sāpju dēļ guļu mazāk par 4 stundām.</text:p>
        </text:list-item>
        <text:list-item>
          <text:p text:style-name="P19">Sāpju dēļ guļu mazāk par 2 stundām.</text:p>
        </text:list-item>
        <text:list-item>
          <text:p text:style-name="P24">Sāpju dēļ vispār neguļu.</text:p>
        </text:list-item>
      </text:list>
      <text:p text:style-name="Standard"/>
      <text:list xml:id="list30752197" text:continue-list="list30745475" text:style-name="WW8Num23">
        <text:list-item>
          <text:p text:style-name="P11">Dzimumdzīve</text:p>
        </text:list-item>
      </text:list>
      <text:p text:style-name="Standard"/>
      <text:list xml:id="list315896367720798441" text:style-name="WW8Num13">
        <text:list-item>
          <text:p text:style-name="P25">Dzīvoju dzimumdzīvi, dzimumakts nesagādā papildus sāpes.</text:p>
        </text:list-item>
        <text:list-item>
          <text:p text:style-name="P25">Dzīvoju dzimumdzīvi, bet dzimumakts sagādā papildus sāpes.</text:p>
        </text:list-item>
        <text:list-item>
          <text:p text:style-name="P25">Dzīvoju dzimumdzīvi, taču dzimumakts sagādā stipras sāpes.</text:p>
        </text:list-item>
        <text:list-item>
          <text:p text:style-name="P25">Mana dzimumdzīve sāpju dēļ ir stipri ierobežota.</text:p>
        </text:list-item>
        <text:list-item>
          <text:p text:style-name="P25">Dzimumdzīve sāpju dēļ gandrīz nav iespējama.</text:p>
        </text:list-item>
        <text:list-item>
          <text:p text:style-name="P25">Sāpju dēļ dzimumakts nav iespējams.</text:p>
        </text:list-item>
      </text:list>
      <text:p text:style-name="Standard"/>
      <text:list xml:id="list30769007" text:continue-list="list30752197" text:style-name="WW8Num23">
        <text:list-item>
          <text:p text:style-name="P11">Sabiedriskas aktivitātes</text:p>
        </text:list-item>
      </text:list>
      <text:p text:style-name="Standard"/>
      <text:list xml:id="list2522489296012227838" text:style-name="WW8Num21">
        <text:list-item>
          <text:p text:style-name="P20">Sabiedriskas aktivitātes ir netraucētas un nerāda papildus sāpes.</text:p>
        </text:list-item>
        <text:list-item>
          <text:p text:style-name="P20">Sabiedriskas aktivitātes ir netraucētas, taču rāda papildus sāpes.</text:p>
        </text:list-item>
        <text:list-item>
          <text:p text:style-name="P20">Sāpes ievērojami neiespaido manu sociālo dzīvi, taču ierobežo aktivitātes darbības, piemēram, sportošanu.</text:p>
        </text:list-item>
        <text:list-item>
          <text:p text:style-name="P20"><text:s/>Sāpes ierobežo sociālo dzīvi. Sabiedriskus pasākumus neapmeklēju tik bieži, ka agrāk. </text:p>
        </text:list-item>
        <text:list-item>
          <text:p text:style-name="P20">Sāpju dēļ ierobežotas aktivitātes tikai mājas apstākļos.</text:p>
        </text:list-item>
        <text:list-item>
          <text:p text:style-name="P20">Sāpju dēļ sabiedriskas aktivitātes vispār nav iespējamas.</text:p>
        </text:list-item>
      </text:list>
      <text:p text:style-name="P1"/>
      <text:list xml:id="list30768468" text:continue-list="list30769007" text:style-name="WW8Num23">
        <text:list-item>
          <text:p text:style-name="P11">Ceļojumi</text:p>
        </text:list-item>
      </text:list>
      <text:p text:style-name="Standard"/>
      <text:list xml:id="list8736754239029219091" text:style-name="WW8Num28">
        <text:list-item>
          <text:p text:style-name="P21">Varu ceļot, kur vien vēlos, un tas man nerāda sāpes.</text:p>
        </text:list-item>
        <text:list-item>
          <text:p text:style-name="P21">Varu ceļot, kur vien vēlos, bet tas rāda papildus sāpes. </text:p>
        </text:list-item>
        <text:list-item>
          <text:p text:style-name="P21">Sāpes ir stipras, bet varu doties ceļā ilgāk par 2 stundām. </text:p>
        </text:list-item>
        <text:list-item>
          <text:p text:style-name="P21">Sāpju dēļ ceļā nevaru atrasties ilgāk par 1 stundu.</text:p>
        </text:list-item>
        <text:list-item>
          <text:p text:style-name="P21">Sāpju dēļ ceļa varu būt tikai īslaicīgi- mazāk par 30 minūtēm.</text:p>
        </text:list-item>
        <text:list-item>
          <text:p text:style-name="P26"><text:span text:style-name="T1">Sāpju dēļ nepieciešams atteikties no ceļošanas, izņemot gadījumus, lai saņemtu ārstēšanu</text:span><text:span text:style-name="Footnote_20_Symbol"><text:note text:id="ftn1" text:note-class="footnote"><text:note-citation>1</text:note-citation><text:note-body><text:p text:style-name="Footnote"><text:s/><text:span text:style-name="T2">Data compiled from Fairbanks et al, 1980.</text:span></text:p></text:note-body></text:not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28z0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WW8Num23z0" style:family="text"/>
    <style:style style:name="WW8Num23z1" style:family="text">
      <style:text-properties style:font-name="Symbol" style:font-name-complex="Symbol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0z0" style:family="text">
      <style:text-properties style:font-name="Courier New" style:font-name-complex="Courier New"/>
    </style:style>
    <style:style style:name="WW8Num30z1" style:family="text">
      <style:text-properties style:font-name="Symbol" style:font-name-complex="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2z0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37z0" style:family="text">
      <style:text-properties style:font-name="Courier New" style:font-name-complex="Courier New"/>
    </style:style>
    <style:style style:name="WW8Num37z1" style:family="text"/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24z0" style:family="text">
      <style:text-properties style:font-name="Courier New" style:font-name-complex="Courier New"/>
    </style:style>
    <style:style style:name="WW8Num24z1" style:family="text">
      <style:text-properties style:font-name="Symbol" style:font-name-complex="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13z0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21z0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2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1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text:style-name="WW8Num21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8T13:56:52.05</meta:creation-date>
    <dc:date>2016-05-06T10:58:23.56</dc:date>
    <meta:editing-duration>PT40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75" meta:word-count="594" meta:character-count="3509"/>
  </office:meta>
</office:document-meta>
</file>