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D6A19E3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4.339cm, 9.4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5cm" svg:height="23.217cm" svg:x="0cm" svg:y="0cm">
        <draw:image xlink:href="Pictures/200000070000F6DD0000A9AFD6A19E39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968cm" svg:height="22.158cm" draw:z-index="1"><draw:image xlink:href="Pictures/200000070000F6DD0000A9AFD6A19E39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0:59:00</meta:creation-date>
    <dc:date>2016-06-10T12:47:32.61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