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0.6645in"/>
    </style:style>
    <style:style style:name="TableColumn7" style:family="table-column">
      <style:table-column-properties style:column-width="3.6375in"/>
    </style:style>
    <style:style style:name="TableColumn8" style:family="table-column">
      <style:table-column-properties style:column-width="0.8138in"/>
    </style:style>
    <style:style style:name="TableColumn9" style:family="table-column">
      <style:table-column-properties style:column-width="0.9909in"/>
    </style:style>
    <style:style style:name="TableColumn10" style:family="table-column">
      <style:table-column-properties style:column-width="0.702in"/>
    </style:style>
    <style:style style:name="Table5" style:family="table">
      <style:table-properties style:width="6.809in" fo:margin-left="0in" table:align="left"/>
    </style:style>
    <style:style style:name="TableRow11" style:family="table-row">
      <style:table-row-properties style:min-row-height="0.234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 style:min-row-height="0.234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223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234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23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2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min-row-height="0.23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23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min-row-height="0.223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234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2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min-row-height="0.234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234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min-row-height="0.234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min-row-height="0.223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23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min-row-height="0.234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234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min-row-height="0.234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223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min-row-height="0.234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Aptaujas lapa</text:span><text:span text:style-name="T3"><text:s/>“Apmierinātības ar dzīvi indekss”</text:span></text:p>
      <text:p text:style-name="P4">Cienijamās kundzes un godātie kungi! Šis tests palīdzēs novērtēt Jūsu apmierinātību ar dzīvi un palīdzēs izstrādāt maģistra darbu par pensijas vecuma cilvēkiem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.p.k.</text:p>
          </table:table-cell>
          <table:table-cell table:style-name="TableCell14">
            <text:p text:style-name="P15">Spriedums</text:p>
          </table:table-cell>
          <table:table-cell table:style-name="TableCell16">
            <text:p text:style-name="P17">piekrītu</text:p>
          </table:table-cell>
          <table:table-cell table:style-name="TableCell18">
            <text:p text:style-name="P19">nepiekrītu</text:p>
          </table:table-cell>
          <table:table-cell table:style-name="TableCell20">
            <text:p text:style-name="P21">nezinu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Ar gadiem man daudz kas liekas labāks nekā es gaidīju agrāk.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Dzīve man atnesa vairāk vilšanos nekā vairumam cilvēku, kurus es pazīstu.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Pašlaik ir pats drūmākais periods manā dzīvē.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Mana dzīve varēja būt labāka nekā ir.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Pašlaik esmu gandrīz tikpat laimīgs kā tajā laikā, kad biju jaunāks.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Vairumu darīšanu, ar kurām man nākas nodarboties, ir garlaicīgas un neinteresantas.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Pašlaik es pārdzīvoju savas dzīves labākos gadus.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Es uzskatu, ka nākotnē mani gaida interesantas un patīkamas lietas.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Par savām darīšanām un nodarbībām man ir tikpat liela interese kā agrāk.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Ar gadiem es arvien vairāk izjūtu tādu kā nogurumu.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11.</text:p>
          </table:table-cell>
          <table:table-cell table:style-name="TableCell135">
            <text:p text:style-name="P136">Mani nemoka vecuma izjūta.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Kad es atskatos uz savu dzīvi, es jūtos apmierināts.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13.</text:p>
          </table:table-cell>
          <table:table-cell table:style-name="TableCell157">
            <text:p text:style-name="P158">Es neizmainītu savu pagājušo dzīvi pat tad, ja man būtu tāda iespēja.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Salīdzinot ar citiem mana vecuma cilvēkiem, es savā dzīvē esmu pastrādājis ļoti daudz muļķību.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Es izskatos labāk nekā vairums cilvēku manā vecumā.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Man ir vairāki plāni, kurus es gatavojos realizēt tuvākajā laikā.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17.</text:p>
          </table:table-cell>
          <table:table-cell table:style-name="TableCell201">
            <text:p text:style-name="P202">Atskatoties pagātnē, varu teikt, ka daudz ko savā dzīvē esmu palaidis garām.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Es pārāk bieži, salīdzinot ar citiem cilvēkiem, esmu nospiestā garastāvoklī.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table-cell table:style-name="TableCell221">
            <text:p text:style-name="P222">19.</text:p>
          </table:table-cell>
          <table:table-cell table:style-name="TableCell223">
            <text:p text:style-name="P224">Es esmu saņēmis diezgan daudz no dzīvē gaidītā.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>Lai ko arī runātu, vairumam cilvēku ar gadiem kļūst sliktāk, nevis labāk.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3</text:p>
          </table:table-cell>
        </table:table-row>
      </table:table>
      <text:p text:style-name="P242">Lūdzu, atzīmējiet Jūsu izjūtai visatbilstošāko atbildi:</text:p>
      <text:p text:style-name="Normal"><text:span text:style-name="T243">Paldie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5-04-27T13:20:00Z</meta:creation-date>
    <dc:date>2025-04-27T13:58:00Z</dc:date>
    <meta:template xlink:href="Normal" xlink:type="simple"/>
    <meta:editing-cycles>1</meta:editing-cycles>
    <meta:editing-duration>PT2280S</meta:editing-duration>
    <meta:document-statistic meta:page-count="1" meta:paragraph-count="3" meta:word-count="1136" meta:character-count="1782" meta:row-count="5" meta:non-whitespace-character-count="649"/>
  </office:meta>
</office:document-meta>
</file>