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in" svg:width="8.47917in" svg:height="11.67165in" style:rel-width="scale" style:rel-height="scale"><draw:image xlink:href="media/image1.jpeg" xlink:type="simple" xlink:show="embed" xlink:actuate="onLoad"/><svg:title/><svg:desc>A picture containing text, receipt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4T11:44:00Z</meta:creation-date>
    <dc:date>2023-12-04T11:45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