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D394000127642C577887.wmf"/>
  <manifest:file-entry manifest:media-type="" manifest:full-path="Pictures/200000070000D3940001276459BEB7B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2.623cm" svg:height="15.911cm" svg:x="0cm" svg:y="0cm">
        <draw:image xlink:href="Pictures/200000070000D3940001276459BEB7B5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0.45cm" svg:height="15.301cm" svg:x="0cm" svg:y="0cm">
        <draw:image xlink:href="Pictures/200000070000D394000127642C577887.wmf" xlink:type="simple" xlink:show="embed" xlink:actuate="onLoad">
          <text:p/>
        </draw:image>
      </draw:frame>
      <text:p text:style-name="P1"><draw:frame draw:style-name="fr1" text:anchor-type="as-char" svg:width="23.98cm" svg:height="13.185cm" draw:z-index="1"><draw:image xlink:href="Pictures/200000070000D3940001276459BEB7B5.wmf" xlink:type="simple" xlink:show="embed" xlink:actuate="onLoad"/></draw:frame></text:p>
      <text:p text:style-name="Standard"><text:soft-page-break/><draw:frame draw:style-name="fr2" text:anchor-type="as-char" svg:width="24.721cm" svg:height="15.291cm" draw:z-index="3"><draw:image xlink:href="Pictures/200000070000D394000127642C57788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09:07:00</meta:creation-date>
    <dc:date>2016-05-13T12:13:08.80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